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Maastricht, bouwplan Sint Josephstraat / 7 Januaristraat, tervisielegging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tricht maken bekend dat de verleende omgevingsvergunning ten behoeve van de vervangende nieuwbouw van 34 appartementen op het perceel Sint Josephstraat 20 t/m 42 en 7 Januaristraat 10 t/m 20 en 49 t/m 59, voor de duur van zes weken ter inzage ligt. </text:p>
            <text:p text:style-name="common-al">
            <text:span text:style-name="nadrukvet">Informatie besluit omgevingsvergunning</text:span>
          </text:p>
            <text:p text:style-name="common-al">Op 22 december 2023 is een aanvraag om omgevingsvergunning ontvangen ten behoeve van de vervangende nieuwbouw van de bestaande 24 portiekappartementen naar 34 sociale huurwoningen op de hoek Sint Josephstraat / 7 Januaristraat. Deze ontwikkeling maakt deel uit van een herstructureringsgebied dat onderdeel is van het grotere plan voor de vernieuwing in Heer, te weten “Heer en Meester”, en is gelegen op de oostelijke en westelijke hoek van de kruising Sint Josephstraat / 7 Januaristraat in de wijk Heer te Maastricht. </text:p>
            <text:p text:style-name="common-al">De omgevingsvergunning is bekend met dossiernummer Z2023-00002469. </text:p>
            <text:p text:style-name="common-al">De omgevingsvergunning is voorbereid met toepassing van de uitgebreide voorbereidingsprocedure, artikel 2.12. lid 1, onder a, sub 3 Wabo en omvat de volgende activiteiten: </text:p>
            <text:p text:style-name="common-al">1. Het (ver)bouwen van een bouwwerk (artikel 2.1, lid 1 onder a Wabo).</text:p>
            <text:p text:style-name="common-al">2. Het handelen in strijd met regels ruimtelijke ordening (artikel 2.1 onder c Wabo).</text:p>
            <text:p text:style-name="common-al">
            <text:span text:style-name="nadrukvet">Inzien</text:span>
          </text:p>
            <text:p text:style-name="common-al">Met ingang van 24 december 2024 tot en met 3 februari 2025 zijn het besluit omgevingsvergunning en de ruimtelijke onderbouwing met bijlagen digitaal in te zien aan het GemeenteLoket, Mosae Forum 10 te Maastricht.</text:p>
            <text:p text:style-name="common-al">Digitaal zijn raadpleegbaar:</text:p>
            <text:list text:style-name="id1-3-2-1-1-11">
              <text:list-item text:style-override="id1-3-2-1-1-11-1">
                <text:number>1.</text:number>
                <text:p text:style-name="al">het besluit omgevingsvergunning, de ruimtelijke onderbouwing en bijlagen ten behoeve van planafwijking op de landelijke website <text:a xlink:href="http://www.ruimtelijkeplannen.nl" xlink:type="simple">www.ruimtelijkeplannen.nl</text:a> met behulp van identificatie code: <text:a xlink:href="file://spzl.local/Afdelingen2/SEB-RMT-Ontwerp/BP/Eugene%20Smeets/BOUWPLANNEN%20en%20BP%20divers/Bekendmakingen/Bekendmakingen%2005.06.2024" xlink:type="simple">NL.IMRO.0935.ovSintJosephstraat-vg01</text:a>.</text:p>
              </text:list-item>
            </text:list>
            <text:p text:style-name="common-al">De bijlagen bij het besluit omgevingsvergunning zijn uitsluitend in te zien bij het Gemeenteloket.</text:p>
            <text:p text:style-name="common-al">Bent u niet in de gelegenheid om het plan digitaal in te zien of heeft u hulp nodig? Maak dan een afspraak bij het GemeenteLoket. Dat kan digitaal via <text:a xlink:href="https://gemeentemaastricht.nl/bouwen-en-verbouwen/inzage-bestemmingsplan" xlink:type="simple">https://gemeentemaastricht.nl/bouwen-en-verbouwen/inzage-bestemmingsplan</text:a> of telefonisch via 14 043.</text:p>
            <text:p text:style-name="common-al">
            <text:span text:style-name="nadrukvet">Beroep</text:span>
          </text:p>
            <text:p text:style-name="common-al">Tegen het deze besluiten kan beroep worden ingesteld binnen 6 weken, na de dag waarop de besluiten ter inzage zijn gelegd, van 25 december 2024 tot en met 4 februari 2025. </text:p>
            <text:p text:style-name="common-al">Beroep kan worden ingesteld door:</text:p>
            <text:list text:style-name="id1-3-2-1-1-17">
              <text:list-item text:style-override="id1-3-2-1-1-17-1">
                <text:number>1.</text:number>
                <text:p text:style-name="al">belanghebbenden die het met het boven staande besluit niet eens zijn;</text:p>
              </text:list-item>
              <text:list-item text:style-override="id1-3-2-1-1-17-2">
                <text:number>2.</text:number>
                <text:p text:style-name="al">niet-belanghebbenden die in de voorprocedure tijdig hun zienswijze hebben ingediend;</text:p>
              </text:list-item>
              <text:list-item text:style-override="id1-3-2-1-1-17-3">
                <text:number>3.</text:number>
                <text:p text:style-name="al">niet-belanghebbenden die niet verweten kunnen worden geen of niet tijdig een zienswijze te hebben ingediend;</text:p>
              </text:list-item>
            </text:list>
            <text:p text:style-name="common-al">Ingevolge artikel 6:5 Algemene wet bestuursrecht dient het beroepschrift te worden ondertekend en dient het tenminste te bevatten:</text:p>
            <text:p text:style-name="common-al">a. de naam en het adres van de indiener;</text:p>
            <text:p text:style-name="common-al">b. de dagtekening;</text:p>
            <text:p text:style-name="common-al">c. een omschrijving van het besluit waartegen het beroep is gericht;</text:p>
            <text:p text:style-name="common-al">d. de gronden van het beroep.</text:p>
            <text:p text:style-name="common-al">Beroep tegen het besluit omgevingsvergunning kan worden ingediend bij de Rechtbank Limburg, sector bestuursrecht, Postbus 950 6040 AZ Roermond. Het indienen van beroep heeft geen schorsende werking. Gelijktijdig met het instellen van beroep kan bij de Rechtbank Limburg, de voorzieningenrechter van de sector bestuursrecht, worden verzocht om een voorlopige voorziening te treffen, zulks ingeval onverwijlde spoed, gelet op de betrokken belangen, dat vereist. U kunt ook digitaal beroep en/of een voorlopige voorziening in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De indiener van beroep is griffierecht verschuldigd conform van artikel 8:41 van de Algemene wet bestuursrecht (beroep). Daarbij is verzoeker om voorlopige voorziening griffierecht verschuldigd conform artikel 8:82 van de Algemene wet bestuursrech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aastricht, 23 december 2024</text:span>
            <text:span text:style-name="datum"/>
          </text:p>
          </text:section>
          <text:section text:name="ondertekening_id1-3-2-2-2">
            <text:p><text:span text:style-name="functie">Burgemeester en wethouders van Maastricht,</text:span></text:p>
            <text:p><text:span text:style-name="deze">Namens deze:</text:span></text:p>
            <text:p><text:span text:style-name="ondertekening_naam">
            <text:span text:style-name="voornaam">De Secretaris, G.J.C. Kusters</text:span>
            <text:span text:style-name="achternaam"/>
          </text:span></text:p>
            <text:p>De Burgemeester, W.A.G. Hillenaa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3626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26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26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Maastricht</meta:user-defined>
    <meta:user-defined meta:name="OVERHEID.Informatietype/DC.type">officiële publicatie</meta:user-defined>
    <meta:user-defined meta:name="OVERHEIDop.Rubriek/DC.type">ruimtelijk plan of omgevingsdocument</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imtelijkplan/OVERHEIDop.bekendmakingBetreffendePlan">NL.IMRO.0935.ovSintJosephstraat-vg01</meta:user-defined>
    <meta:user-defined meta:name="OVERHEIDop.Plansoort/OVERHEIDop.plansoort">bestemmings- of omgevingsplan</meta:user-defined>
    <meta:user-defined meta:name="OVERHEIDop.referentienummer">Z2023-00002469</meta:user-defined>
    <meta:user-defined meta:name="DCTERMS.abstract">Gemeente Maastricht, bouwplan Sint Josephstraat / 7 Januaristraat, tervisielegging verleende omgevingsvergunning</meta:user-defined>
    <dc:language>nl</dc:language>
    <meta:user-defined meta:name="OVERHEIDop.locatietype/OVERHEIDop.gebiedsmarkering">Vlak</meta:user-defined>
    <meta:user-defined meta:name="OVERHEIDop.locatietype/OVERHEIDop.gebiedsmarkering">Vlak</meta:user-defined>
    <meta:user-defined meta:name="DC.title">Gemeente Maastricht, bouwplan Sint Josephstraat / 7 Januaristraat, tervisielegging verleende omgevingsvergunning</meta:user-defined>
    <meta:user-defined meta:name="OVERHEIDop.datumEindeReactietermijn">2025-02-04</meta:user-defined>
    <meta:user-defined meta:name="OVERHEIDop.terinzageleggingBG">https://www.ruimtelijkeplannen.nl</meta:user-defined>
    <meta:user-defined meta:name="DCTERMS.W3CDTF/DCTERMS.available">2024-12-23</meta:user-defined>
    <meta:user-defined meta:name="DCTERMS.W3CDTF/OVERHEIDop.jaargang">2024</meta:user-defined>
    <meta:user-defined meta:name="OVERHEIDop.publicationIssue">536263</meta:user-defined>
    <meta:user-defined meta:name="OVERHEIDop.GmbID/DC.identifier">gmb-2024-536263</meta:user-defined>
    <meta:user-defined meta:name="OVERHEIDop.versieInformatie"/>
  </office:meta>
</office:document-meta>
</file>