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 van Star Lichtenvoort 11 Harkstede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nd van Star Lichtenvoort 11,9617 EX, Harkstede, voor de bouw van een woning en het aanleggen van een inrit, 18 dec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626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6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6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Land van Star Lichtenvoort 11 Harkstede, aanvraag vergunn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262</meta:user-defined>
    <meta:user-defined meta:name="OVERHEIDop.GmbID/DC.identifier">gmb-2024-536262</meta:user-defined>
    <meta:user-defined meta:name="OVERHEIDop.versieInformatie"/>
  </office:meta>
</office:document-meta>
</file>