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Omgevingsdienst IJmond Regionale Havenverordening Noordzeekanaalgebied 2023, gemeente Velsen</text:p>
      <text:section text:name="regeling_id1-3-2" text:style-name="regeling">
        <text:section text:name="aanhef_id1-3-2-1" text:style-name="aanhef">
          <text:section text:name="preambule_id1-3-2-1-1" text:style-name="preambule">
            <text:p text:style-name="al">Het college van de gemeente Velsen</text:p>
            <text:p text:style-name="al">Gelet op artikel 10.3 van de Algemene Wet Bestuursrecht het college bevoegd is mandaten te verlenen ten aanzien van hem toekomende bevoegdheden;</text:p>
            <text:p text:style-name="al">Overwegende dat;</text:p>
            <text:p text:style-name="al">Het college bevoegdheden toekomt op basis van de Regionale havenverordening Noordzeekanaalgebied 2023, die de Regionale Havenverordening Noordzeekanaalgebied 2019 vervang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Omgevingsdienst IJmond, en diens door hem aan te wijzen vervanger, wordt mandaat verleend voor de bevoegdheden op grond van de volgende artikelen van de Regionale Havenverordening Noordzeekanaalgebied 2023, gemeente Velsen:</text:p>
            <text:list text:style-name="id1-3-2-2-1-3">
              <text:list-item text:style-override="id1-3-2-2-1-3-1">
                <text:number>•</text:number>
                <text:p text:style-name="al">artikel 1.6: weigeren, wijzigen of intrekken van toestemming;</text:p>
              </text:list-item>
              <text:list-item text:style-override="id1-3-2-2-1-3-2">
                <text:number>•</text:number>
                <text:p text:style-name="al">artikel 1.9: verlenen en weigeren ontheffing van geboden en verboden:</text:p>
              </text:list-item>
              <text:list-item text:style-override="id1-3-2-2-1-3-3">
                <text:number>•</text:number>
                <text:p text:style-name="al">artikel 3.1, eerste lid: plaatsen van verkeerstekens;</text:p>
              </text:list-item>
              <text:list-item text:style-override="id1-3-2-2-1-3-4">
                <text:number>•</text:number>
                <text:p text:style-name="al">artikel 3.1, derde lid: het doen van een bekendmaking met dezelfde strekking als een verkeersteken;</text:p>
              </text:list-item>
              <text:list-item text:style-override="id1-3-2-2-1-3-5">
                <text:number>•</text:number>
                <text:p text:style-name="al">artikel 3.5: aanwijzen gebieden waar een schip omhoog mag worden gebracht;</text:p>
              </text:list-item>
              <text:list-item text:style-override="id1-3-2-2-1-3-6">
                <text:number>•</text:number>
                <text:p text:style-name="al">artikel 3.7, eerste lid: aanwijzing gebieden waar ankers en spudpalen mogen worden gebruikt</text:p>
              </text:list-item>
              <text:list-item text:style-override="id1-3-2-2-1-3-7">
                <text:number>•</text:number>
                <text:p text:style-name="al">artikel 3.11, eerste lid: het aanwijzen van operationele ruimte voor ligplaatsen;</text:p>
              </text:list-item>
              <text:list-item text:style-override="id1-3-2-2-1-3-8">
                <text:number>•</text:number>
                <text:p text:style-name="al">artikel 4.6: aanwijzing ligplaatsen voor het ontsmetten van schepen;</text:p>
              </text:list-item>
              <text:list-item text:style-override="id1-3-2-2-1-3-9">
                <text:number>•</text:number>
                <text:p text:style-name="al">artikel 4.13, tweede lid: aanwijzen gebieden of ligplaatsen waar het inzamelen van gevaarlijke of schadelijke stoffen door een mobiele voorziening is toegestaan;</text:p>
              </text:list-item>
              <text:list-item text:style-override="id1-3-2-2-1-3-10">
                <text:number>•</text:number>
                <text:p text:style-name="al">artikel 6.1: aanwijzen van ligplaatsen die buiten de reikwijdte van de Omgevingswet/ het (ontwerp) Besluit activiteiten leefomgeving vallen, waar tankschepen geladen met of leeg van vloeibare, gevaarlijke of schadelijke stoffen mogen afmeren.</text:p>
              </text:list-item>
            </text:list>
            <text:p text:style-name="al">Het mandaat heeft mede betrekking op alle feitelijke handelingen die binnen het kader van de uitoefening van de genoemde bevoegdheden moeten worden verricht.</text:p>
          </text:section>
          <text:section text:name="artikel_id1-3-2-2-2" text:style-name="artikel">
            <text:p text:style-name="artikel_kop_titel"><text:span text:style-name="artikel_kop_label">Artikel</text:span> <text:span text:style-name="artikel_kop_nr">2.</text:span> </text:p>
            <text:p text:style-name="al">Het  in artikel 1 genoemde mandaat is niet van toepassing op:</text:p>
            <text:list text:style-name="id1-3-2-2-2-3">
              <text:list-item text:style-override="id1-3-2-2-2-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2-3-2">
                <text:number>b.</text:number>
                <text:p text:style-name="al">zaken die een beslissing vergen die zou afwijken van een advies waarvan het inwinnen ingevolge wettelijke voorschrift dan wel ingevolge een gemeentelijke richtlijn verplicht is;</text:p>
              </text:list-item>
              <text:list-item text:style-override="id1-3-2-2-2-3-3">
                <text:number>c.</text:number>
                <text:p text:style-name="al">zaken die een beslissing vergen die leidt tot overschrijding van het voor deze beslissing(-en) aan de gemandateerde beschikbaar staande budget;</text:p>
              </text:list-item>
              <text:list-item text:style-override="id1-3-2-2-2-3-4">
                <text:number>d.</text:number>
                <text:p text:style-name="al">zaken die een beslissing vergen die zou afwijken van het tot dan toe door het gemeentebestuur gevoerde beleid.</text:p>
              </text:list-item>
              <text:list-item text:style-override="id1-3-2-2-2-3-5">
                <text:number>e.</text:number>
                <text:p text:style-name="al">besluiten op bezwaarschriften, WOO-verzoeken, klachten over bejegening en schadeclaims.</text:p>
              </text:list-item>
            </text:list>
            <text:p text:style-name="al">In de gevallen dat één of meer van de bovengenoemde uitzonderingen van toepassing is, wordt het besluit over de afdoening van de zaak aan het college voorgelegd.</text:p>
          </text:section>
          <text:section text:name="artikel_id1-3-2-2-3" text:style-name="artikel">
            <text:p text:style-name="artikel_kop_titel"><text:span text:style-name="artikel_kop_label">Artikel</text:span> <text:span text:style-name="artikel_kop_nr">3.</text:span> </text:p>
            <text:p text:style-name="al">Het besluit tot het verlenen van mandaat aan de directeur van de gemeenschappelijke regeling OD IJmond, in het kader van de Regionale Havenverordening Noordzeekanaalgebied 2019 d.d. 20 januari 2020, wordt ingetrokken op het moment van inwerkingtreding van het voorliggende besluit .</text:p>
          </text:section>
          <text:section text:name="artikel_id1-3-2-2-4" text:style-name="artikel">
            <text:p text:style-name="artikel_kop_titel"><text:span text:style-name="artikel_kop_label">Artikel</text:span> <text:span text:style-name="artikel_kop_nr">4.</text:span> </text:p>
            <text:p text:style-name="al">Dit besluit treedt in werking daags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Omgevingsdienst IJmond Regionale Havenverordening Noordzeekanaalgebied 2023, gemeente Velsen</text:p>
            <text:p text:style-name="al"/>
            <text:p text:style-name="al">Het College verbindt aan het mandaat de volgende voorschriften</text:p>
            <text:list text:style-name="id1-3-2-2-5-5">
              <text:list-item text:style-override="id1-3-2-2-5-5-1">
                <text:number>1.</text:number>
                <text:p text:style-name="al">De mandataris neemt de aanwijzingen, richtlijnen, instructies en het vastgestelde beleid van het college in acht;</text:p>
              </text:list-item>
              <text:list-item text:style-override="id1-3-2-2-5-5-2">
                <text:number>2.</text:number>
                <text:p text:style-name="al">In de ondertekening van besluiten die onder dit mandaat vallen, wordt tot uitdrukking gebracht dat het besluit wordt genomen namens het college;</text:p>
              </text:list-item>
              <text:list-item text:style-override="id1-3-2-2-5-5-3">
                <text:number>3.</text:number>
                <text:p text:style-name="al">Het mandaat laat onverlet dat het college bevoegd blijft zelf te beslissen;</text:p>
              </text:list-item>
              <text:list-item text:style-override="id1-3-2-2-5-5-4">
                <text:number>4.</text:number>
                <text:p text:style-name="al">Indien het uitoefenen van het mandaat dan wel het uitvoeren van de taak concrete aangelegenheden of besluiten betreft die van bijzonder politiek-bestuurlijke betekenis zijn, of anderszins van bijzonder belang zijn, voert mandataris vooraf overleg met het college;</text:p>
              </text:list-item>
              <text:list-item text:style-override="id1-3-2-2-5-5-5">
                <text:number>5.</text:number>
                <text:p text:style-name="al">Het verlenen van ondermandaat door mandataris aan onder zijn verantwoordelijkheid werkzame personen is toegestaan, dit ondermandaat wordt aan het college bekendgemaakt;</text:p>
              </text:list-item>
              <text:list-item text:style-override="id1-3-2-2-5-5-6">
                <text:number>6.</text:number>
                <text:p text:style-name="al">De mandataris legt jaarlijks verantwoording af over de uitoefening van de gemandateerde bevoegdheden;</text:p>
              </text:list-item>
              <text:list-item text:style-override="id1-3-2-2-5-5-7">
                <text:number>7.</text:number>
                <text:p text:style-name="al">Het nemen van besluiten op bezwaar valt niet onder het mandaat. Het College oefent die bevoegdheid zelf uit. Het College behandelt eveneens (hogere) beroepszaken;</text:p>
              </text:list-item>
              <text:list-item text:style-override="id1-3-2-2-5-5-8">
                <text:number>8.</text:number>
                <text:p text:style-name="al">Het nemen van besluiten omtrent het toekennen van schadevergoedingen als gevolg van (on) rechtmatige besluiten of financiële compensatie anderszins valt niet onder het mandaat;</text:p>
              </text:list-item>
              <text:list-item text:style-override="id1-3-2-2-5-5-9">
                <text:number>9.</text:number>
                <text:p text:style-name="al">De mandataris accepteert het mandaat door medeondertekening van dit besluit;</text:p>
              </text:list-item>
            </text:list>
          </text:section>
        </text:section>
        <text:section text:name="regeling-sluiting_id1-3-2-3" text:style-name="regeling-sluiting">
          <text:section text:name="ondertekening_id1-3-2-3-1">
            <text:p><text:span text:style-name="functie"/></text:p>
            <text:p><text:span text:style-name="functie">Ondertekening</text:span></text:p>
            <text:p><text:span text:style-name="functie">Velsen, ………………….</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Derkje Veurink    Frank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6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37584</meta:user-defined>
    <meta:user-defined meta:name="DCTERMS.alternative">Mandaatbesluit Omgevingsdienst IJmond Regionale Havenverordening Noordzeekanaalgebied 2023, gemeente Velsen</meta:user-defined>
    <dc:language>nl</dc:language>
    <meta:user-defined meta:name="OVERHEIDop.locatietype/OVERHEIDop.gebiedsmarkering">Gemeente</meta:user-defined>
    <meta:user-defined meta:name="DC.title">Mandaatbesluit Omgevingsdienst IJmond Regionale Havenverordening Noordzeekanaalgebied 2023, gemeente Velsen</meta:user-defined>
    <meta:user-defined meta:name="DCTERMS.W3CDTF/DCTERMS.available">2024-02-02</meta:user-defined>
    <meta:user-defined meta:name="DCTERMS.W3CDTF/OVERHEIDop.jaargang">2024</meta:user-defined>
    <meta:user-defined meta:name="OVERHEIDop.publicationIssue">53626</meta:user-defined>
    <meta:user-defined meta:name="OVERHEIDop.betreftRegeling">CVDR714892_1</meta:user-defined>
    <meta:user-defined meta:name="OVERHEIDop.GmbID/DC.identifier">gmb-2024-53626</meta:user-defined>
    <meta:user-defined meta:name="xs:date/OVERHEIDop.startdatum">2024-02-02</meta:user-defined>
    <meta:user-defined meta:name="xs:date/OVERHEIDop.einddatum">2024-07-01</meta:user-defined>
    <meta:user-defined meta:name="OVERHEIDop.versieInformatie"/>
  </office:meta>
</office:document-meta>
</file>