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Vlaamse schuur naar woning aan Grintweg 18 4823ZC Breda (rectificatie m.b.t. adres)</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chnische bouwactiviteit</text:p>
            <text:p text:style-name="common-al">Deze aanvraag is eerder gepubliceerd onder het adres Grintweg 1. Dit moet zijn Grintweg 18.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2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92</meta:user-defined>
    <meta:user-defined meta:name="DCTERMS.abstract">het transformeren van een Vlaamse schuur naar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ransformeren van een Vlaamse schuur naar woning aan Grintweg 18 4823ZC Breda (rectificatie m.b.t. adres)</meta:user-defined>
    <meta:user-defined meta:name="DCTERMS.W3CDTF/DCTERMS.available">2024-12-20</meta:user-defined>
    <meta:user-defined meta:name="DCTERMS.W3CDTF/OVERHEIDop.jaargang">2024</meta:user-defined>
    <meta:user-defined meta:name="OVERHEIDop.publicationIssue">536256</meta:user-defined>
    <meta:user-defined meta:name="OVERHEIDop.GmbID/DC.identifier">gmb-2024-536256</meta:user-defined>
    <meta:user-defined meta:name="OVERHEIDop.versieInformatie"/>
  </office:meta>
</office:document-meta>
</file>