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ldwolderdijk 69 TRAF Schildwolde, Verlenging beslistermijn omgevingsvergunning (reguliere procedure) 1952148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 de beslistermijn met zes weken te verle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Schildwolderdijk 69 TRAF, 9626 AR Schildwolde, voor het aanleggen van kabels en leidingen, ingediend op 24 oktober 2024.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2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ildwolderdijk 69 TRAF Schildwolde, Verlenging beslistermijn omgevingsvergunning (reguliere procedure) 195214894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55</meta:user-defined>
    <meta:user-defined meta:name="OVERHEIDop.GmbID/DC.identifier">gmb-2024-536255</meta:user-defined>
    <meta:user-defined meta:name="OVERHEIDop.versieInformatie"/>
  </office:meta>
</office:document-meta>
</file>