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noordoosthoek van de Dronenwijk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herontwikkelen van de Dronenhoek in Bodegraven  op de locatie Ingetekende geometrie, noordoosthoek van de Dronenwijk in Bodegraven. De aanvraag is geregistreerd onder kenmerk 2024-0002643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2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noordoosthoek van de Dronenwijk in Bodegraven</meta:user-defined>
    <meta:user-defined meta:name="DCTERMS.W3CDTF/DCTERMS.available">2024-12-20</meta:user-defined>
    <meta:user-defined meta:name="DCTERMS.W3CDTF/OVERHEIDop.jaargang">2024</meta:user-defined>
    <meta:user-defined meta:name="OVERHEIDop.publicationIssue">536249</meta:user-defined>
    <meta:user-defined meta:name="OVERHEIDop.GmbID/DC.identifier">gmb-2024-536249</meta:user-defined>
    <meta:user-defined meta:name="OVERHEIDop.versieInformatie"/>
  </office:meta>
</office:document-meta>
</file>