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42 woningen met berging, Willem van Althuisweg en Harmen Abmaweg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42 woningen met berging op het perceel Willem van Althuisweg en Harmen Abmaweg te Heerenveen (16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624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4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4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3529</meta:user-defined>
    <dc:language>nl</dc:language>
    <meta:user-defined meta:name="OVERHEIDop.locatietype/OVERHEIDop.gebiedsmarkering">Vlak</meta:user-defined>
    <meta:user-defined meta:name="DC.title">AANVRAAG OMGEVINGSVERGUNNING, bouwen van 42 woningen met berging, Willem van Althuisweg en Harmen Abmaweg te Heerenve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247</meta:user-defined>
    <meta:user-defined meta:name="OVERHEIDop.GmbID/DC.identifier">gmb-2024-536247</meta:user-defined>
    <meta:user-defined meta:name="OVERHEIDop.versieInformatie"/>
  </office:meta>
</office:document-meta>
</file>