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onhuis en nieuwbouw bijgebouw aan Ekenrooisestraat 16, 5583T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93859</text:p>
            <text:p text:style-name="common-al">Ingekomen:17 december 2024</text:p>
            <text:p text:style-name="common-al">Locatie: Ekenrooisestraat 16, 5583TG Waalre</text:p>
            <text:p text:style-name="common-al">Projectomschrijving: het verbouwen en uitbreiden van een woonhuis en nieuwbouw bijgebouw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3624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395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en uitbreiden van een woonhuis en nieuwbouw bijgebouw aan Ekenrooisestraat 16, 5583TG Waalr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41</meta:user-defined>
    <meta:user-defined meta:name="OVERHEIDop.GmbID/DC.identifier">gmb-2024-536241</meta:user-defined>
    <meta:user-defined meta:name="OVERHEIDop.versieInformatie"/>
  </office:meta>
</office:document-meta>
</file>