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brieksweg 2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4 hebben wij een aanvraag ontvangen voor het uitbreiden van de bedrijfshal (bouwtechnisch deel) op de locatie Fabrieksweg 2A in Holten. De aanvraag is geregistreerd onder zaaknummer Z2024-0000349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624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4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4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97</meta:user-defined>
    <meta:user-defined meta:name="DCTERMS.abstract">Fabrieksweg 2A in Holten, het uitbreiden van de bedrijfshal (bouwtechnisch deel)</meta:user-defined>
    <dc:language>nl</dc:language>
    <meta:user-defined meta:name="OVERHEIDop.locatietype/OVERHEIDop.gebiedsmarkering">Vlak</meta:user-defined>
    <meta:user-defined meta:name="DC.title">Kennisgeving ontvangst aanvraag omgevingsvergunning Fabrieksweg 2A in Holt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6240</meta:user-defined>
    <meta:user-defined meta:name="OVERHEIDop.GmbID/DC.identifier">gmb-2024-536240</meta:user-defined>
    <meta:user-defined meta:name="OVERHEIDop.versieInformatie"/>
  </office:meta>
</office:document-meta>
</file>