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Nadezjda Mandelstamstraat 7 110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dezjda Mandelstamstraat 7 1102JH Amsterdam</text:p>
            <text:p text:style-name="common-al">Omschrijving: plaatsen van een dakkapel op het achterdakvlak van de woning</text:p>
            <text:p text:style-name="common-al">Besluit: intrekken omgevingsvergunning</text:p>
            <text:p text:style-name="common-al">Verzonden naar aanvrager op: 18-12-2024</text:p>
            <text:p text:style-name="common-al">Zaaknummer: Z2021-ZO002129</text:p>
            <text:p text:style-name="common-al">OLO nummer: 6401029</text:p>
            <text:p text:style-name="common-al">Het besluit en bijbehorende stukken kunt u per e-mail ontvangen. Stuur een e-mail naar <text:a xlink:href="mailto:vth.sdzo@amsterdam.nl?Subject=Dossiernummer Z2021-ZO002129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2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29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DC.title">Besluit intrekken omgevingsvergunning Nadezjda Mandelstamstraat 7 1102JH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33</meta:user-defined>
    <meta:user-defined meta:name="OVERHEIDop.GmbID/DC.identifier">gmb-2024-536233</meta:user-defined>
    <meta:user-defined meta:name="OVERHEIDop.versieInformatie"/>
  </office:meta>
</office:document-meta>
</file>