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verlening “Nieuwjaarsreceptie gemeente Vlissingen” gemeentehuis van Vlissingen Paul Krugerstraat 1 op maandag 6 jan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ieuwjaarsreceptie gemeente Vlissingen” </text:p>
            <text:p text:style-name="common-al">Naam organisator: Gemeente Vlissingen</text:p>
            <text:p text:style-name="common-al">Voor de locatie: gemeentehuis Vlissingen aan de Paul Krugerstraat 1 in Vlissingen</text:p>
            <text:p text:style-name="common-al">Korte omschrijving: Nieuwjaarsreceptie voor de inwoners van Vlissingen en relaties</text:p>
            <text:p text:style-name="common-al">Datum evenement: maandag 6 januari 2025</text:p>
            <text:p text:style-name="common-al">Tijdstip: 17:00 uur tot en met 19:00 uur </text:p>
            <text:p text:style-name="common-al">Verzenddatum: dinsdag 17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229</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29</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29</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ergunningverlening “Nieuwjaarsreceptie gemeente Vlissingen” gemeentehuis van Vlissingen Paul Krugerstraat 1 op maandag 6 januari 2025</meta:user-defined>
    <meta:user-defined meta:name="DCTERMS.W3CDTF/DCTERMS.available">2024-12-20</meta:user-defined>
    <meta:user-defined meta:name="DCTERMS.W3CDTF/OVERHEIDop.jaargang">2024</meta:user-defined>
    <meta:user-defined meta:name="OVERHEIDop.publicationIssue">536229</meta:user-defined>
    <meta:user-defined meta:name="OVERHEIDop.GmbID/DC.identifier">gmb-2024-536229</meta:user-defined>
    <meta:user-defined meta:name="OVERHEIDop.versieInformatie"/>
  </office:meta>
</office:document-meta>
</file>