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erenlandweg ongenummerd, ter hoogte van Verenlandweg 1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december 2024 een besluit genomen op de aanvraag met zaaknummer Z2024-00003296 voor het kappen van 3 bomen op de locatie Verenlandweg ongenummerd, ter hoogte van Verenlandweg 1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8 januar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3622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22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22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3296</meta:user-defined>
    <meta:user-defined meta:name="DCTERMS.abstract">Verenlandweg ongenummerd , thv Verenlandweg 1 in Rijssen, het kappen van 3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op aanvraag omgevingsvergunning Verenlandweg ongenummerd, ter hoogte van Verenlandweg 1 in Rijssen</meta:user-defined>
    <meta:user-defined meta:name="DCTERMS.W3CDTF/DCTERMS.available">2024-12-24</meta:user-defined>
    <meta:user-defined meta:name="DCTERMS.W3CDTF/OVERHEIDop.jaargang">2024</meta:user-defined>
    <meta:user-defined meta:name="OVERHEIDop.publicationIssue">536228</meta:user-defined>
    <meta:user-defined meta:name="OVERHEIDop.GmbID/DC.identifier">gmb-2024-536228</meta:user-defined>
    <meta:user-defined meta:name="OVERHEIDop.versieInformatie"/>
  </office:meta>
</office:document-meta>
</file>