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 en kadegelden 2025</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5 november 2024,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g- en kadegeld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liggeld;</text:p>
                </text:list-item>
                <text:list-item text:style-override="id1-3-2-2-1-2-3-2">
                  <text:number>b.</text:number>
                  <text:p text:style-name="al">een kadegeld.</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reis: de tijdsduur, welke verloopt tussen aankomst, de dag van aankomst niet meegerekend, en daaropvolgend vertrek, met een maximum van 9 dagen;</text:p>
                </text:list-item>
                <text:list-item text:style-override="id1-3-2-2-1-3-3-2">
                  <text:number>-</text:number>
                  <text:p text:style-name="al">vaartuigen: alle soorten drijvende lichamen, die wegens hun drijfvermogen gebezigd worden, dan wel bestemd of geschikt zijn voor het vervoer te water van personen en/of handelswaren. </text:p>
                </text:list-item>
              </text:list>
            </text:section>
            <text:p text:style-name="hoofdstuk_bottom"/>
          </text:section>
          <text:section text:name="hoofdstuk_id1-3-2-2-2" text:style-name="hoofdstuk">
            <text:p text:style-name="hoofdstuk_kop"><text:span text:style-name="label">HOOFDSTUK</text:span> <text:span text:style-name="nr">2</text:span> LIGGELDEN</text:p>
            <text:section text:name="artikel_id1-3-2-2-2-2" text:style-name="artikel">
              <text:p text:style-name="artikel_kop_titel"><text:span text:style-name="artikel_kop_label">Artikel 3 Aard van de heffing</text:span> </text:p>
              <text:p text:style-name="al">Onder de naam liggelden worden rechten geheven ter zake van het gebruik overeenkomstig de bestemming van voor de dienst bestemde kaden en wallen, die bij de gemeente in beheer of in onderhoud zijn.</text:p>
            </text:section>
            <text:section text:name="artikel_id1-3-2-2-2-3" text:style-name="artikel">
              <text:p text:style-name="artikel_kop_titel"><text:span text:style-name="artikel_kop_label">Artikel</text:span> <text:span text:style-name="artikel_kop_nr">4</text:span> Belastingplicht</text:p>
              <text:p text:style-name="al">Het recht wordt geheven van de feitelijke gebruiker van een vaartuig die met dit vaartuig een ligplaats inneemt aan de voor de openbare dienst bestemde kaden en wallen, die bij de gemeente in beheer of in onderhoud zijn.</text:p>
            </text:section>
            <text:section text:name="artikel_id1-3-2-2-2-4" text:style-name="artikel">
              <text:p text:style-name="artikel_kop_titel"><text:span text:style-name="artikel_kop_label">Artikel 5 Heffingsgrondslag </text:span> </text:p>
              <text:list text:style-name="id1-3-2-2-2-4-2">
                <text:list-item text:style-override="id1-3-2-2-2-4-2">
                  <text:number>1.</text:number>
                  <text:p text:style-name="al">De heffingsgrondslag voor het liggeld is het laadvermogen in tonnen van het schip.</text:p>
                </text:list-item>
                <text:list-item text:style-override="id1-3-2-2-2-4-3">
                  <text:number>2.</text:number>
                  <text:p text:style-name="al">Voor de toepassing van het bepaalde in het vorige lid geldt als laadvermogen in tonnen, het aantal tonnen zoals dat blijkt uit de bij het schip behorende, mits in Nederland geldige, meetbrief.</text:p>
                </text:list-item>
                <text:list-item text:style-override="id1-3-2-2-2-4-4">
                  <text:number>3.</text:number>
                  <text:p text:style-name="al">Indien de in het vorige lid genoemde meetbrief niet kan worden overlegd, wordt het laadvermogen in tonnen ambtshalve vastgesteld.</text:p>
                </text:list-item>
              </text:list>
            </text:section>
            <text:section text:name="artikel_id1-3-2-2-2-5" text:style-name="artikel">
              <text:p text:style-name="artikel_kop_titel"><text:span text:style-name="artikel_kop_label">Artikel 6 Tarief</text:span> </text:p>
              <text:list text:style-name="id1-3-2-2-2-5-2">
                <text:list-item text:style-override="id1-3-2-2-2-5-2">
                  <text:number>1.</text:number>
                  <text:p text:style-name="al">Het recht bedraagt per ton laadvermogen € 0,08 met een minimum van € 2,55 per reis.</text:p>
                </text:list-item>
                <text:list-item text:style-override="id1-3-2-2-2-5-3">
                  <text:number>2.</text:number>
                  <text:p text:style-name="al">Bij abonnement bedraagt het recht per jaar per 50 ton laadvermogen of gedeelte daarvan € 51,85.</text:p>
                </text:list-item>
                <text:list-item text:style-override="id1-3-2-2-2-5-4">
                  <text:number>3.</text:number>
                  <text:p text:style-name="al">De onder 1 en 2 genoemde bedragen zijn inclusief omzetbelasting indien deze verschuldigd is.</text:p>
                </text:list-item>
              </text:list>
            </text:section>
            <text:p text:style-name="hoofdstuk_bottom"/>
          </text:section>
          <text:section text:name="hoofdstuk_id1-3-2-2-3" text:style-name="hoofdstuk">
            <text:p text:style-name="hoofdstuk_kop"><text:span text:style-name="label">HOOFDSTUK</text:span> <text:span text:style-name="nr">3</text:span> KADEGELDEN</text:p>
            <text:section text:name="artikel_id1-3-2-2-3-2" text:style-name="artikel">
              <text:p text:style-name="artikel_kop_titel"><text:span text:style-name="artikel_kop_label">Artikel 7 Aard van de heffing</text:span> </text:p>
              <text:p text:style-name="al">Onder de naam kadegelden worden rechten geheven voor het gebruik van een kade of wal tot tijdelijke opslag van goederen, indien daartoe vergunning is verleend.</text:p>
            </text:section>
            <text:section text:name="artikel_id1-3-2-2-3-3" text:style-name="artikel">
              <text:p text:style-name="artikel_kop_titel"><text:span text:style-name="artikel_kop_label">Artikel 8 Belastingplicht</text:span> </text:p>
              <text:p text:style-name="al">Het recht wordt geheven van degene, die de vereiste vergunning heeft verkregen of op wiens last oppervlakte is ingenomen of aan de openbare dienst is onttrokken.</text:p>
            </text:section>
            <text:section text:name="artikel_id1-3-2-2-3-4" text:style-name="artikel">
              <text:p text:style-name="artikel_kop_titel"><text:span text:style-name="artikel_kop_label">Artikel 9 Heffingsgrondslag</text:span> </text:p>
              <text:p text:style-name="al">De heffingsgrondslag voor het kadegeld is de ingenomen grondoppervlakte.</text:p>
            </text:section>
            <text:section text:name="artikel_id1-3-2-2-3-5" text:style-name="artikel">
              <text:p text:style-name="artikel_kop_titel"><text:span text:style-name="artikel_kop_label">Artikel 10 Tarief</text:span> </text:p>
              <text:p text:style-name="al">Het recht bedraagt per m² ingenomen grondoppervlakte of gedeelte daarvan € 0,08 per dag of gedeelte van een dag, met een minimum van € 2,55. Deze bedragen zijn inclusief omzetbelasting indien deze verschuldigd is.</text:p>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 11 Wijze van heffing, verschuldigdheid en betaling</text:span> </text:p>
              <text:list text:style-name="id1-3-2-2-4-2-2">
                <text:list-item text:style-override="id1-3-2-2-4-2-2">
                  <text:number>1.</text:number>
                  <text:p text:style-name="al">De rechten worden geheven door middel van een gedagtekende nota.</text:p>
                </text:list-item>
                <text:list-item text:style-override="id1-3-2-2-4-2-3">
                  <text:number>2.</text:number>
                  <text:p text:style-name="al">De rechten worden verschuldigd op het tijdstip waarop het gebruik van de haven, kade of wal een aanvang neemt.</text:p>
                </text:list-item>
                <text:list-item text:style-override="id1-3-2-2-4-2-4">
                  <text:number>3.</text:number>
                  <text:p text:style-name="al">In afwijking van artikel 9, eerste lid, van de Invorderingswet 1990 moeten de rechten worden betaald uiterlijk op de laatste dag van de eerste maand volgend op de maand die in de dagtekening van de nota is vermeld.</text:p>
                </text:list-item>
                <text:list-item text:style-override="id1-3-2-2-4-2-5">
                  <text:number>4.</text:number>
                  <text:p text:style-name="al">De Algemene termijnenwet is niet van toepassing op de in het derde lid gestelde termijn. </text:p>
                </text:list-item>
              </text:list>
            </text:section>
            <text:section text:name="artikel_id1-3-2-2-4-3" text:style-name="artikel">
              <text:p text:style-name="artikel_kop_titel"><text:span text:style-name="artikel_kop_label">Artikel 12 Restitutie</text:span> </text:p>
              <text:p text:style-name="al">Van het liggeld dat bij vooruitbetaling is voldaan voor een jaar, wordt, indien het gebruik van de haven is beëindigd voor het verstrijken van de geldigheidsduur, restitutie verleend voor zoveel twaalfden van het betaalde bedrag als er in het kalenderjaar na de beëindiging van het gebruik van de haven nog volle maanden overblijven.</text:p>
            </text:section>
            <text:section text:name="artikel_id1-3-2-2-4-4" text:style-name="artikel">
              <text:p text:style-name="artikel_kop_titel"><text:span text:style-name="artikel_kop_label">Artikel 13 Vrijstellingen</text:span> </text:p>
              <text:p text:style-name="al">Geen liggeld wordt geheven:</text:p>
              <text:list text:style-name="id1-3-2-2-4-4-3">
                <text:list-item text:style-override="id1-3-2-2-4-4-3-1">
                  <text:number>a.</text:number>
                  <text:p text:style-name="al">ter zake van rijks, provinciale en gemeentelijke vaartuigen.</text:p>
                </text:list-item>
                <text:list-item text:style-override="id1-3-2-2-4-4-3-2">
                  <text:number>b.</text:number>
                  <text:p text:style-name="al"> ter zake van vaartuigen welke behoren bij een ander vaartuig.</text:p>
                </text:list-item>
                <text:list-item text:style-override="id1-3-2-2-4-4-3-3">
                  <text:number>c.</text:number>
                  <text:p text:style-name="al"> ter zake van vaartuigen die een ligplaats innemen voor het verrichten van reparaties tot een maximum van twee dagen.</text:p>
                </text:list-item>
                <text:list-item text:style-override="id1-3-2-2-4-4-3-4">
                  <text:number>d.</text:number>
                  <text:p text:style-name="al"> op dagen waarop wegens ijsgang of bevriezing afvaart onmogelijk is.</text:p>
                </text:list-item>
              </text:list>
            </text:section>
            <text:section text:name="artikel_id1-3-2-2-4-5" text:style-name="artikel">
              <text:p text:style-name="artikel_kop_titel"><text:span text:style-name="artikel_kop_label">Artikel 14 Overgangsrecht</text:span> </text:p>
              <text:p text:style-name="al">De “Verordening lig- en kadegelden 2024” van 19 december 2023 wordt ingetrokken met ingang van de in artikel 15, tweede lid, genoemde datum van ingang van de heffing, met dien verstande dat zij van toepassing blijft op de belastbare feiten die zich voor die datum hebben voorgedaan.</text:p>
            </text:section>
            <text:section text:name="artikel_id1-3-2-2-4-6" text:style-name="artikel">
              <text:p text:style-name="artikel_kop_titel"><text:span text:style-name="artikel_kop_label">Artikel 15 Inwerkingtreding</text:span> </text:p>
              <text:list text:style-name="id1-3-2-2-4-6-2">
                <text:list-item text:style-override="id1-3-2-2-4-6-2">
                  <text:number>1.</text:number>
                  <text:p text:style-name="al">Deze verordening treedt in werking met ingang van de eerste dag na die van de bekendmaking.</text:p>
                </text:list-item>
                <text:list-item text:style-override="id1-3-2-2-4-6-3">
                  <text:number>2.</text:number>
                  <text:p text:style-name="al">De datum van ingang van de heffing is 1 januari 2025.</text:p>
                </text:list-item>
              </text:list>
            </text:section>
            <text:section text:name="artikel_id1-3-2-2-4-7" text:style-name="artikel">
              <text:p text:style-name="artikel_kop_titel"><text:span text:style-name="artikel_kop_label">Artikel 16 Citeertitel</text:span> </text:p>
              <text:p text:style-name="al">Deze verordening wordt aangehaald als: “Verordening lig- en kadegelden 2025”.</text:p>
              <text:p text:style-name="al"/>
            </text:section>
            <text:p text:style-name="hoofdstuk_bottom"/>
          </text:section>
        </text:section>
        <text:section text:name="regeling-sluiting_id1-3-2-3" text:style-name="regeling-sluiting">
          <text:section text:name="ondertekening_id1-3-2-3-1">
            <text:p>Aldus besloten in de vergadering van: 17 december 2024.</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622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2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2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Gemeentewet]|[1.0:v:BWBR0005416&amp;artikel=229</meta:user-defined>
    <meta:user-defined meta:name="DCTERMS.alternative">Verordening lig- en kadegelden 2025</meta:user-defined>
    <dc:language>nl</dc:language>
    <meta:user-defined meta:name="OVERHEIDop.locatietype/OVERHEIDop.gebiedsmarkering">Gemeente</meta:user-defined>
    <meta:user-defined meta:name="DC.title">Verordening lig- en kadegelden 2025</meta:user-defined>
    <meta:user-defined meta:name="DCTERMS.W3CDTF/DCTERMS.available">2024-12-20</meta:user-defined>
    <meta:user-defined meta:name="DCTERMS.W3CDTF/OVERHEIDop.jaargang">2024</meta:user-defined>
    <meta:user-defined meta:name="OVERHEIDop.publicationIssue">536227</meta:user-defined>
    <meta:user-defined meta:name="OVERHEIDop.betreftRegeling">CVDR730751_1</meta:user-defined>
    <meta:user-defined meta:name="xs:date/OVERHEIDop.startdatum">2025-01-01</meta:user-defined>
    <meta:user-defined meta:name="OVERHEIDop.GmbID/DC.identifier">gmb-2024-536227</meta:user-defined>
    <meta:user-defined meta:name="OVERHEIDop.versieInformatie"/>
  </office:meta>
</office:document-meta>
</file>