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- uitrit, Smidspaed 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, Earnewâld</text:p>
            <text:p text:style-name="common-al">Zaaknummer: 737121282</text:p>
            <text:p text:style-name="common-al">het aanleggen van een in- uitrit</text:p>
            <text:p text:style-name="common-al">Datum ontvangst: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- uitrit, Smidspaed 1, Earnewâ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23</meta:user-defined>
    <meta:user-defined meta:name="OVERHEIDop.GmbID/DC.identifier">gmb-2024-536223</meta:user-defined>
    <meta:user-defined meta:name="OVERHEIDop.versieInformatie"/>
  </office:meta>
</office:document-meta>
</file>