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nemansstraat 3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bben wij een aanvraag ontvangen voor het bouwen van een aanbouw aan de voorzijde  op de locatie Kenemansstraat 36 in Holten. De aanvraag is geregistreerd onder zaaknummer Z2024-000035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22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25</meta:user-defined>
    <meta:user-defined meta:name="DCTERMS.abstract">Kenemansstraat 36 in Holten, het bouwen van een aanbouw aan de voorzijde </meta:user-defined>
    <dc:language>nl</dc:language>
    <meta:user-defined meta:name="OVERHEIDop.locatietype/OVERHEIDop.gebiedsmarkering">Vlak</meta:user-defined>
    <meta:user-defined meta:name="DC.title">Kennisgeving ontvangst aanvraag omgevingsvergunning Kenemansstraat 36 in Hol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220</meta:user-defined>
    <meta:user-defined meta:name="OVERHEIDop.GmbID/DC.identifier">gmb-2024-536220</meta:user-defined>
    <meta:user-defined meta:name="OVERHEIDop.versieInformatie"/>
  </office:meta>
</office:document-meta>
</file>