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tegenover nummer 30 in Rijssen (G 327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3328 voor het kappen van 2 bomen op de locatie Karel Doormanstraat, tegenover nummer 30 in Rijssen (G 3274).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28</meta:user-defined>
    <meta:user-defined meta:name="DCTERMS.abstract">Karel Doormanstraat, tegenover nummer 30 in Rijssen (G 3274), het kappen van 2 bom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arel Doormanstraat, tegenover nummer 30 in Rijssen (G 3274)</meta:user-defined>
    <meta:user-defined meta:name="DCTERMS.W3CDTF/DCTERMS.available">2024-12-24</meta:user-defined>
    <meta:user-defined meta:name="DCTERMS.W3CDTF/OVERHEIDop.jaargang">2024</meta:user-defined>
    <meta:user-defined meta:name="OVERHEIDop.publicationIssue">536215</meta:user-defined>
    <meta:user-defined meta:name="OVERHEIDop.GmbID/DC.identifier">gmb-2024-536215</meta:user-defined>
    <meta:user-defined meta:name="OVERHEIDop.versieInformatie"/>
  </office:meta>
</office:document-meta>
</file>