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langs de Grândyk te Holwert,  (HWD00) E 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12-2024 hebben burgemeester en wethouders van de gemeente Noardeast-Fryslân een aanvraag ontvangen voor een omgevingsvergunning op locatie langs de Grândyk te Holwert,  (HWD00) E 161. De aanvraag is geregistreerd onder zaaknummer 2024-272894. De aanvraag betreft het kappen van twee bomen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36214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1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214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272894</meta:user-defined>
    <meta:user-defined meta:name="DCTERMS.abstract">Aanvraag omgevingsvergunning voor het kappen van twee bomen op locatie langs de Grândyk te Holwert,  (HWD00) E 161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Ontvangst aanvraag omgevingsvergunning langs de Grândyk te Holwert,  (HWD00) E 161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214</meta:user-defined>
    <meta:user-defined meta:name="OVERHEIDop.GmbID/DC.identifier">gmb-2024-536214</meta:user-defined>
    <meta:user-defined meta:name="OVERHEIDop.versieInformatie"/>
  </office:meta>
</office:document-meta>
</file>