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lomiet 2, 1703 D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lomiet 2, 1703 DX Heerhugowaard</text:span>
          </text:p>
            <text:p text:style-name="common-al">
            
          </text:p>
            <text:p text:style-name="common-al">Op 18-12-2024 hebben wij een aanvraag voor een omgevingsvergunning ontvangen voor het verbouwen van een woonzorgcentrum op de locatie Dolomiet 2, 1703 DX Heerhugowaard. De aanvraag is geregistreerd onder zaaknummer 97253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621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1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1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2537</meta:user-defined>
    <dc:language>nl</dc:language>
    <meta:user-defined meta:name="OVERHEIDop.locatietype/OVERHEIDop.gebiedsmarkering">Punt</meta:user-defined>
    <meta:user-defined meta:name="DC.title">Kennisgeving van Aanvraag Omgevingsvergunning Dolomiet 2, 1703 DX Heerhugowaar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11</meta:user-defined>
    <meta:user-defined meta:name="OVERHEIDop.GmbID/DC.identifier">gmb-2024-536211</meta:user-defined>
    <meta:user-defined meta:name="OVERHEIDop.versieInformatie"/>
  </office:meta>
</office:document-meta>
</file>