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8719662i778203a9-5abc-4607-96e6-b5d636c1ee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Emmeloordstraat 1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81999-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Emmeloordstraat 1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Emmeloordstraat 1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1mm" svg:height="203.9mm"><draw:image xlink:href="Pictures/afb1588719662i778203a9-5abc-4607-96e6-b5d636c1ee0c.png" xlink:type="simple"/></draw:frame></text:p>
            </text:section></draw:text-box></draw:frame>
          </text:p>
            <text:p text:style-name="common-al"/>
            <text:p text:style-name="common-al">Kampen, 24 december 2024</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62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parkeerplaats voor gehandicaptenparkeren op kenteken - Emmeloord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99-2024</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Emmeloordstraat 12 te Kampen in de gemeente Kampen (gem. Kampen)</meta:user-defined>
    <meta:user-defined meta:name="DCTERMS.W3CDTF/DCTERMS.available">2024-12-24</meta:user-defined>
    <meta:user-defined meta:name="DCTERMS.W3CDTF/OVERHEIDop.jaargang">2024</meta:user-defined>
    <meta:user-defined meta:name="OVERHEIDop.publicationIssue">536210</meta:user-defined>
    <meta:user-defined meta:name="OVERHEIDop.GmbID/DC.identifier">gmb-2024-536210</meta:user-defined>
    <meta:user-defined meta:name="OVERHEIDop.versieInformatie"/>
  </office:meta>
</office:document-meta>
</file>