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lantaarnpalen, vlaggenmasten en een welkomstbord aan de Pipeluurseweg 8, 7225ND Olburg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lantaarnpalen, vlaggenmasten en een welkomstbord. De gemeente geeft toestemming voor het plaatsen van lantaarnpalen, vlaggenmasten en een welkomstbord aan de Pipeluurseweg 8, 7225ND Olburgen.</text:p>
            <text:p text:style-name="common-al">
            <text:span text:style-name="nadrukvet">Waarom publiceert de gemeente dit bericht?</text:span>
          </text:p>
            <text:p text:style-name="common-al">De omgevingsvergunning wordt bij de gemeente aangevraagd om toestemming te krijgen voor het plaatsen van lantaarnpalen, vlaggenmasten en een welkomstbord.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text:p>
            <text:p text:style-name="common-al">Voor informatie over het besluit kunt u ook bellen. Dit kan via het algemene telefoonnummer 0575 - 750 250.</text:p>
            <text:p text:style-name="common-al">De aanvraag is geregistreerd met kenmerk Z2023-315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4 maart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3621</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21</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21</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eclame</meta:user-defined>
    <meta:user-defined meta:name="OVERHEIDop.referentienummer">Rx.Mission zaak Z2023-3158</meta:user-defined>
    <meta:user-defined meta:name="DCTERMS.abstract">Betreft: Beschikking op aanvraag op locatie Pipeluurseweg 8, 7225ND Olburgen</meta:user-defined>
    <dc:language>nl</dc:language>
    <meta:user-defined meta:name="OVERHEIDop.locatietype/OVERHEIDop.gebiedsmarkering">Punt</meta:user-defined>
    <meta:user-defined meta:name="DC.title">Besluit voor het plaatsen van lantaarnpalen, vlaggenmasten en een welkomstbord aan de Pipeluurseweg 8, 7225ND Olburgen</meta:user-defined>
    <meta:user-defined meta:name="OVERHEIDop.datumEindeReactietermijn">2024-03-14</meta:user-defined>
    <meta:user-defined meta:name="OVERHEIDop.terinzageleggingBG">https://jeleefomgeving.nl/inzien/813647290/a8e9d96d-c046-11ee-a32f-00505601200c</meta:user-defined>
    <meta:user-defined meta:name="DCTERMS.W3CDTF/DCTERMS.available">2024-02-02</meta:user-defined>
    <meta:user-defined meta:name="DCTERMS.W3CDTF/OVERHEIDop.jaargang">2024</meta:user-defined>
    <meta:user-defined meta:name="OVERHEIDop.publicationIssue">53621</meta:user-defined>
    <meta:user-defined meta:name="OVERHEIDop.GmbID/DC.identifier">gmb-2024-53621</meta:user-defined>
    <meta:user-defined meta:name="OVERHEIDop.versieInformatie"/>
  </office:meta>
</office:document-meta>
</file>