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7, 4462AV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4 een aanvraag hebben ontvangen voor een omgevingsvergunning op de locatie Kloetingseweg 27, 4462AV Goes. De aanvraag is geregistreerd onder zaaknummer Z2024-00003297.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2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7</meta:user-defined>
    <meta:user-defined meta:name="DCTERMS.abstract">Kloetingseweg 27, 4462AV Goes - Aanvraag omgevingsvergunning voor het vervangen van de kozijnen</meta:user-defined>
    <dc:language>nl</dc:language>
    <meta:user-defined meta:name="OVERHEIDop.locatietype/OVERHEIDop.gebiedsmarkering">Vlak</meta:user-defined>
    <meta:user-defined meta:name="DC.title">Kloetingseweg 27, 4462AV Goes - Aanvraag omgevingsvergunning voor het vervangen van de kozijnen</meta:user-defined>
    <meta:user-defined meta:name="DCTERMS.W3CDTF/DCTERMS.available">2024-12-20</meta:user-defined>
    <meta:user-defined meta:name="DCTERMS.W3CDTF/OVERHEIDop.jaargang">2024</meta:user-defined>
    <meta:user-defined meta:name="OVERHEIDop.publicationIssue">536208</meta:user-defined>
    <meta:user-defined meta:name="OVERHEIDop.GmbID/DC.identifier">gmb-2024-536208</meta:user-defined>
    <meta:user-defined meta:name="OVERHEIDop.versieInformatie"/>
  </office:meta>
</office:document-meta>
</file>