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eciaalbierfestival 2025 ,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4887</text:span>
          </text:p>
            <text:p text:style-name="common-al">
            <text:span text:style-name="nadrukvet">Algemene kenmerken van het evenement:</text:span>
          </text:p>
            <text:p text:style-name="common-al">Naam evenement: Speciaalbierfestival 2025</text:p>
            <text:p text:style-name="common-al">Locatie: Verlengde Hoogravenseweg te Utrecht</text:p>
            <text:p text:style-name="common-al">
            <text:span text:style-name="nadrukvet">Data en tijden evenement</text:span>:</text:p>
            <text:p text:style-name="common-al">Het evenement is op de onderstaande dagen en tijdstippen:</text:p>
            <text:p text:style-name="common-al">Van 17 mei 2025 14:00 uur tot 17 mei 2025 23:00 uur</text:p>
            <text:p text:style-name="common-al">Opbouw op 17 mei 2025 direct voorafgaand aan het evenement. </text:p>
            <text:p text:style-name="common-al">Afbouw op 17 mei 2025 direct na afloop van het evenement. </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4887</meta:user-defined>
    <meta:user-defined meta:name="DCTERMS.abstract">Toelichting: Speciaalbierfestival 2025 </meta:user-defined>
    <dc:language>nl</dc:language>
    <meta:user-defined meta:name="OVERHEIDop.locatietype/OVERHEIDop.gebiedsmarkering">Punt</meta:user-defined>
    <meta:user-defined meta:name="DC.title">Aangevraagde evenementenvergunningen, Speciaalbierfestival 2025 , Verlengde Hoogravenseweg te Utrecht</meta:user-defined>
    <meta:user-defined meta:name="DCTERMS.W3CDTF/DCTERMS.available">2024-12-20</meta:user-defined>
    <meta:user-defined meta:name="DCTERMS.W3CDTF/OVERHEIDop.jaargang">2024</meta:user-defined>
    <meta:user-defined meta:name="OVERHEIDop.publicationIssue">536207</meta:user-defined>
    <meta:user-defined meta:name="OVERHEIDop.GmbID/DC.identifier">gmb-2024-536207</meta:user-defined>
    <meta:user-defined meta:name="OVERHEIDop.versieInformatie"/>
  </office:meta>
</office:document-meta>
</file>