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onderhoud aan de synagoge aan Jodenkerkstraat 5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Jodenkerkstraat 5</text:span>, Onderhoud synagoge * 09 december 2024, ODR2416167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 Algemene informatie over besluitvormingstermijnen e.d. 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36205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205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205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416167</meta:user-defined>
    <dc:language>nl</dc:language>
    <meta:user-defined meta:name="OVERHEIDop.locatietype/OVERHEIDop.gebiedsmarkering">Adres</meta:user-defined>
    <meta:user-defined meta:name="DC.title">Aanvraag vergunning voor onderhoud aan de synagoge aan Jodenkerkstraat 5 te Culemborg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6205</meta:user-defined>
    <meta:user-defined meta:name="OVERHEIDop.GmbID/DC.identifier">gmb-2024-536205</meta:user-defined>
    <meta:user-defined meta:name="OVERHEIDop.versieInformatie"/>
  </office:meta>
</office:document-meta>
</file>