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Duinschooten 12-178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2961, Duinschooten 12-178 te Noordwijkerhout,het vervangen van een (illegale) veranda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3620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0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0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2961</meta:user-defined>
    <meta:user-defined meta:name="DCTERMS.abstract">het vervangen van een (illegale) veranda </meta:user-defined>
    <dc:language>nl</dc:language>
    <meta:user-defined meta:name="OVERHEIDop.locatietype/OVERHEIDop.gebiedsmarkering">Adres</meta:user-defined>
    <meta:user-defined meta:name="DC.title">Verlengingsbesluit -Duinschooten 12-178 te Noordwijkerhou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201</meta:user-defined>
    <meta:user-defined meta:name="OVERHEIDop.GmbID/DC.identifier">gmb-2024-536201</meta:user-defined>
    <meta:user-defined meta:name="OVERHEIDop.versieInformatie"/>
  </office:meta>
</office:document-meta>
</file>