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office:automatic-styles>
  <office:body>
    <office:text>
      <text:p text:style-name="new_page_staatscourant"/>
      <text:p text:style-name="single-kop-titel">Vastgesteld parapluplan Limes Unes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araplubestemmingsplan Limes Unesco</text:span>
          </text:p>
            <text:p text:style-name="common-al">Burgemeester en wethouders van Leiden maken bekend dat de gemeenteraad van Leiden op 16 december 2024 het parapluplan ‘Limes Unesco’ (NL.IMRO.0546.661-0301) heeft vastgesteld.</text:p>
            <text:p text:style-name="common-al">
            <text:span text:style-name="nadrukcur">Toelichting</text:span>
          </text:p>
            <text:p text:style-name="common-al">Eind juli is archeologiepark Matilo als onderdeel van de Neder – Germaanse limes aangewezen als Unesco – werelderfgoed. Dit archeologisch werelderfgoed wordt beschermd door het aanwijzen van een tweetal zones, de kern- en bufferzone. De kernzone betreft het archeologisch monument zelf en de bufferzone vormt als het ware een beschermende zone om de kernzone. De bescherming wordt juridisch planologisch geregeld in het omgevingsplan. Na toekenning van de Unescostatus hebben gemeenten 1,5 jaar de tijd om de kern- en bufferzones in de bestemmingsplannen op te nemen. Omdat de bescherming op een aantal plekken nog niet volledig was, is een bestemmingsplanwijziging vastgesteld.</text:p>
            <text:p text:style-name="common-al">
            <text:span text:style-name="nadrukcur">Locatie en inhoud</text:span>
          </text:p>
            <text:p text:style-name="common-al">De kern- en bufferzone liggen op en rond archeologiepark Matilo, in de wijken Roomburg en Merenburg. Middels een zogenaamde parapluherziening van de verschillende vigerende bestemmingsplannen (deelplannen van het tijdelijk deel van het omgevingsplan Leiden) wordt de archeologische bescherming ter plaatse van de kern- en bufferzone gewijzigd.</text:p>
            <text:p text:style-name="common-al">
            <text:span text:style-name="nadrukcur">Inzage</text:span>
          </text:p>
            <text:p text:style-name="common-al">U kunt het vastgestelde parapluplan digitaal bekijken. Dit kan vanaf vrijdag 1 november 2024. Dit kan op de volgende manier:</text:p>
            <text:list text:style-name="id1-3-2-1-1-9">
              <text:list-item text:style-override="id1-3-2-1-1-9-1">
                <text:number>•</text:number>
                <text:p text:style-name="al">omgevingswet.overheid.nl/regels-op-de-kaart/viewer/document (identificatienummer: NL.IMRO.0546.661-0301);</text:p>
              </text:list-item>
              <text:list-item text:style-override="id1-3-2-1-1-9-2">
                <text:number>•</text:number>
                <text:p text:style-name="al">
                <text:a xlink:href="https://www.ruimtelijkeplannen.nl/documents/NL.IMRO.0546.661-0301/" xlink:type="simple">
                  <text:span text:style-name="nadrukondlijn">https://www.ruimtelijkeplannen.nl/documents/NL.IMRO.0546.661-0301/</text:span>
                </text:a>
              </text:p>
              </text:list-item>
            </text:list>
            <text:p text:style-name="common-al">Ook kunt u het bestemmingsplan<text:span text:style-name="nadrukvet"> digitaal</text:span> inzien in het Stadskantoor (Bargelaan 190 Leiden). Als u dit wilt doen moet u wel eerst een afspraak maken. Dat kan telefonisch via 14071 of via internet: Externe link: www.leiden.nl/gemeente/contact.</text:p>
            <text:p text:style-name="common-al">
            <text:span text:style-name="nadrukvet">Beroep</text:span>
          </text:p>
            <text:p text:style-name="common-al">U kunt de rechter vragen om het parapluplan te beoordelen. Dit heet ‘beroep instellen’. Niet iedereen mag beroep instellen. U mag alleen beroep instellen:</text:p>
            <text:list text:style-name="id1-3-2-1-1-13">
              <text:list-item text:style-override="id1-3-2-1-1-13-1">
                <text:number>•</text:number>
                <text:p text:style-name="al">als u direct te maken krijgt met de gevolgen van dit besluit (een belanghebbende bent), of</text:p>
              </text:list-item>
              <text:list-item text:style-override="id1-3-2-1-1-13-2">
                <text:number>•</text:number>
                <text:p text:style-name="al">als u geen belanghebbende bent maar wel op tijd een reactie heeft gegeven (zienswijze) op het ontwerp parapluplan. Als u beroep wilt instellen, doet u dit door uw beroep per brief op te sturen naar: Afdeling bestuursrechtspraak van de Raad van State, Postbus 20019, 2500 EA Den Haag. In uw beroep moet het volgende staan:</text:p>
              </text:list-item>
              <text:list-item text:style-override="id1-3-2-1-1-13-3">
                <text:number>•</text:number>
                <text:p text:style-name="al">uw handtekening;</text:p>
              </text:list-item>
              <text:list-item text:style-override="id1-3-2-1-1-13-4">
                <text:number>•</text:number>
                <text:p text:style-name="al">uw naam en adres;</text:p>
              </text:list-item>
              <text:list-item text:style-override="id1-3-2-1-1-13-5">
                <text:number>•</text:number>
                <text:p text:style-name="al">de datum van uw beroep;</text:p>
              </text:list-item>
              <text:list-item text:style-override="id1-3-2-1-1-13-6">
                <text:number>•</text:number>
                <text:p text:style-name="al">de naam van het besluit waartegen u beroep instelt;</text:p>
              </text:list-item>
              <text:list-item text:style-override="id1-3-2-1-1-13-7">
                <text:number>•</text:number>
                <text:p text:style-name="al">de reden van uw beroep.</text:p>
              </text:list-item>
            </text:list>
            <text:p text:style-name="common-al">
            <text:span text:style-name="nadrukvet">Let op</text:span>: u kunt alleen beroep instellen van vrijdag 20 december 2024 tot en met vrijdag 31 januari 2025</text:p>
            <text:p text:style-name="common-al">
            <text:span text:style-name="nadrukvet">Inwerkingtreding</text:span>
          </text:p>
            <text:p text:style-name="common-al">Het besluit tot vaststelling van het parapluplan ‘Limes Unesco’ treedt in werking daags na afloop van de beroepstermijn. Het instellen van een beroepschrift heeft geen schorsende werking. </text:p>
            <text:p text:style-name="common-al">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U kunt de rechter per brief vragen om een voorlopige voorziening. Stuur deze brief naar: Afdeling bestuursrechtspraak van de Raad van State, Postbus 20019, 2500 EA Den Haag.</text:p>
            <text:p text:style-name="common-al">
            <text:span text:style-name="nadrukvet">Informatie</text:span>
          </text:p>
            <text:p text:style-name="last-al">Wilt u meer informatie? Bel dan met 14071 of vul het online contactformulier op de website van de gemeente in via Externe link: www.leiden.nl/gemeente/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1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661-03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Vastgesteld parapluplan Limes Unesco</meta:user-defined>
    <meta:user-defined meta:name="DCTERMS.W3CDTF/DCTERMS.available">2024-12-20</meta:user-defined>
    <meta:user-defined meta:name="DCTERMS.W3CDTF/OVERHEIDop.jaargang">2024</meta:user-defined>
    <meta:user-defined meta:name="OVERHEIDop.publicationIssue">536198</meta:user-defined>
    <meta:user-defined meta:name="OVERHEIDop.GmbID/DC.identifier">gmb-2024-536198</meta:user-defined>
    <meta:user-defined meta:name="OVERHEIDop.versieInformatie"/>
  </office:meta>
</office:document-meta>
</file>