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iddenweg 89 1098A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wijzigen van het gebruik van het pand naar wonen.</text:p>
            <text:p text:style-name="common-al">Zaakadres: Middenweg 89-H 1098AG Amsterdam</text:p>
            <text:p text:style-name="common-al">Datum ontvangst: 25-11-2024</text:p>
            <text:p text:style-name="common-al">Zaaknummer: Z2024-038618</text:p>
            <text:p text:style-name="common-al">DSO-nummer: 202411250015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6197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197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197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4-038618</meta:user-defined>
    <meta:user-defined meta:name="DCTERMS.abstract">het  wijzigen van het gebruik van het pand naar wonen.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Middenweg 89 1098AG Amsterdam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6197</meta:user-defined>
    <meta:user-defined meta:name="OVERHEIDop.GmbID/DC.identifier">gmb-2024-536197</meta:user-defined>
    <meta:user-defined meta:name="OVERHEIDop.versieInformatie"/>
  </office:meta>
</office:document-meta>
</file>