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3*"/>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0*"/>
    </style:style>
    <style:style style:family="table-column" style:parent-style-name="colspec" style:name="id1-3-2-4-7-1-4">
      <style:table-column-properties style:rel-column-width="9*"/>
    </style:style>
    <style:style style:family="table-column" style:parent-style-name="colspec" style:name="id1-3-2-4-9-1-1">
      <style:table-column-properties style:rel-column-width="3*"/>
    </style:style>
    <style:style style:family="table-column" style:parent-style-name="colspec" style:name="id1-3-2-4-9-1-2">
      <style:table-column-properties style:rel-column-width="4*"/>
    </style:style>
    <style:style style:family="table-column" style:parent-style-name="colspec" style:name="id1-3-2-4-9-1-3">
      <style:table-column-properties style:rel-column-width="57*"/>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8*"/>
    </style:style>
    <style:style style:family="table-column" style:parent-style-name="colspec" style:name="id1-3-2-4-14-1-1">
      <style:table-column-properties style:rel-column-width="2*"/>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9*"/>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9*"/>
    </style:style>
    <style:style style:family="table-column" style:parent-style-name="colspec" style:name="id1-3-2-4-17-1-3">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79*"/>
    </style:style>
    <style:style style:family="table-column" style:parent-style-name="colspec" style:name="id1-3-2-4-19-1-3">
      <style:table-column-properties style:rel-column-width="9*"/>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2*"/>
    </style:style>
    <style:style style:family="table-column" style:parent-style-name="colspec" style:name="id1-3-2-4-24-1-3">
      <style:table-column-properties style:rel-column-width="67*"/>
    </style:style>
    <style:style style:family="table-column" style:parent-style-name="colspec" style:name="id1-3-2-4-24-1-4">
      <style:table-column-properties style:rel-column-width="8*"/>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2*"/>
    </style:style>
    <style:style style:family="table-column" style:parent-style-name="colspec" style:name="id1-3-2-4-26-1-3">
      <style:table-column-properties style:rel-column-width="75*"/>
    </style:style>
    <style:style style:family="table-column" style:parent-style-name="colspec" style:name="id1-3-2-4-26-1-4">
      <style:table-column-properties style:rel-column-width="10*"/>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3*"/>
    </style:style>
    <style:style style:family="table-column" style:parent-style-name="colspec" style:name="id1-3-2-4-29-1-3">
      <style:table-column-properties style:rel-column-width="82*"/>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80*"/>
    </style:style>
    <style:style style:family="table-column" style:parent-style-name="colspec" style:name="id1-3-2-4-31-1-3">
      <style:table-column-properties style:rel-column-width="9*"/>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2*"/>
    </style:style>
    <style:style style:family="table-column" style:parent-style-name="colspec" style:name="id1-3-2-4-33-1-3">
      <style:table-column-properties style:rel-column-width="76*"/>
    </style:style>
    <style:style style:family="table-column" style:parent-style-name="colspec" style:name="id1-3-2-4-33-1-4">
      <style:table-column-properties style:rel-column-width="9*"/>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79*"/>
    </style:style>
    <style:style style:family="table-column" style:parent-style-name="colspec" style:name="id1-3-2-4-35-1-3">
      <style:table-column-properties style:rel-column-width="9*"/>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4*"/>
    </style:style>
    <style:style style:family="table-column" style:parent-style-name="colspec" style:name="id1-3-2-4-37-1-4">
      <style:table-column-properties style:rel-column-width="69*"/>
    </style:style>
    <style:style style:family="table-column" style:parent-style-name="colspec" style:name="id1-3-2-4-37-1-5">
      <style:table-column-properties style:rel-column-width="9*"/>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79*"/>
    </style:style>
    <style:style style:family="table-column" style:parent-style-name="colspec" style:name="id1-3-2-4-39-1-3">
      <style:table-column-properties style:rel-column-width="10*"/>
    </style:style>
    <style:style style:family="table-column" style:parent-style-name="colspec" style:name="id1-3-2-4-41-1-1">
      <style:table-column-properties style:rel-column-width="82*"/>
    </style:style>
    <style:style style:family="table-column" style:parent-style-name="colspec" style:name="id1-3-2-4-41-1-2">
      <style:table-column-properties style:rel-column-width="9*"/>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79*"/>
    </style:style>
    <style:style style:family="table-column" style:parent-style-name="colspec" style:name="id1-3-2-4-43-1-3">
      <style:table-column-properties style:rel-column-width="9*"/>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2*"/>
    </style:style>
    <style:style style:family="table-column" style:parent-style-name="colspec" style:name="id1-3-2-4-45-1-3">
      <style:table-column-properties style:rel-column-width="77*"/>
    </style:style>
    <style:style style:family="table-column" style:parent-style-name="colspec" style:name="id1-3-2-4-45-1-4">
      <style:table-column-properties style:rel-column-width="9*"/>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76*"/>
    </style:style>
    <style:style style:family="table-column" style:parent-style-name="colspec" style:name="id1-3-2-4-47-1-4">
      <style:table-column-properties style:rel-column-width="9*"/>
    </style:style>
    <style:style style:family="table-column" style:parent-style-name="colspec" style:name="id1-3-2-4-49-1-1">
      <style:table-column-properties style:rel-column-width="2*"/>
    </style:style>
    <style:style style:family="table-column" style:parent-style-name="colspec" style:name="id1-3-2-4-49-1-2">
      <style:table-column-properties style:rel-column-width="2*"/>
    </style:style>
    <style:style style:family="table-column" style:parent-style-name="colspec" style:name="id1-3-2-4-49-1-3">
      <style:table-column-properties style:rel-column-width="76*"/>
    </style:style>
    <style:style style:family="table-column" style:parent-style-name="colspec" style:name="id1-3-2-4-49-1-4">
      <style:table-column-properties style:rel-column-width="9*"/>
    </style:style>
    <style:style style:family="table-column" style:parent-style-name="colspec" style:name="id1-3-2-4-52-1-1">
      <style:table-column-properties style:rel-column-width="82*"/>
    </style:style>
    <style:style style:family="table-column" style:parent-style-name="colspec" style:name="id1-3-2-4-52-1-2">
      <style:table-column-properties style:rel-column-width="9*"/>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2*"/>
    </style:style>
    <style:style style:family="table-column" style:parent-style-name="colspec" style:name="id1-3-2-4-54-1-3">
      <style:table-column-properties style:rel-column-width="75*"/>
    </style:style>
    <style:style style:family="table-column" style:parent-style-name="colspec" style:name="id1-3-2-4-54-1-4">
      <style:table-column-properties style:rel-column-width="9*"/>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75*"/>
    </style:style>
    <style:style style:family="table-column" style:parent-style-name="colspec" style:name="id1-3-2-4-56-1-4">
      <style:table-column-properties style:rel-column-width="11*"/>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70*"/>
    </style:style>
    <style:style style:family="table-column" style:parent-style-name="colspec" style:name="id1-3-2-4-58-1-3">
      <style:table-column-properties style:rel-column-width="8*"/>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9*"/>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70*"/>
    </style:style>
    <style:style style:family="table-column" style:parent-style-name="colspec" style:name="id1-3-2-4-65-1-3">
      <style:table-column-properties style:rel-column-width="8*"/>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79*"/>
    </style:style>
    <style:style style:family="table-column" style:parent-style-name="colspec" style:name="id1-3-2-4-68-1-3">
      <style:table-column-properties style:rel-column-width="9*"/>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79*"/>
    </style:style>
    <style:style style:family="table-column" style:parent-style-name="colspec" style:name="id1-3-2-4-70-1-3">
      <style:table-column-properties style:rel-column-width="9*"/>
    </style:style>
    <style:style style:family="table-column" style:parent-style-name="colspec" style:name="id1-3-2-4-72-1-1">
      <style:table-column-properties style:rel-column-width="74*"/>
    </style:style>
    <style:style style:family="table-column" style:parent-style-name="colspec" style:name="id1-3-2-4-72-1-2">
      <style:table-column-properties style:rel-column-width="8*"/>
    </style:style>
    <style:style style:family="table-column" style:parent-style-name="colspec" style:name="id1-3-2-4-75-1-1">
      <style:table-column-properties style:rel-column-width="83*"/>
    </style:style>
    <style:style style:family="table-column" style:parent-style-name="colspec" style:name="id1-3-2-4-75-1-2">
      <style:table-column-properties style:rel-column-width="7*"/>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6-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 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 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 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1.</text:number>
                <text:p text:style-name="al">De 'Legesverordening 2024' van 19 december 2023, ‘eerste wijziging verordening leges 2024’ van 22 april 2024 en ‘tweede wijziging verordening leges 2024’ van 2 juli 2024 worden ingetrokken met ingang van de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alten, 17 december 2024</text:span></text:p>
            <text:p><text:span text:style-name="functie">De raad voornoemd,</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Tarieventabel</text:p>
          <text:p text:style-name="al">Tarieventabel, behorende bij de Legesverordening Aalten 2025</text:p>
          <text:p text:style-name="al">HOOFDSTUK 1 ALGEMENE DIENSTVERLENING</text:p>
          <text:p text:style-name="al">Paragraaf 1.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oltrekking in de trouwzaal aan de Markt 7 te Aalten op maandag tot en met vrijdag tussen 9.00 en 16.00 uur</text:p>
                </table:table-cell>
                <table:table-cell table:style-name="entry" table:number-rows-spanned="1" table:number-columns-spanned="1">
                  <text:p text:style-name="table_al">€ 42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oltrekking in de trouwzaal aan de Markt 7 te Aalten op maandag tot en met vrijdag op een tijdstip, niet vallend tussen 9.00 en 16.00 uur</text:p>
                </table:table-cell>
                <table:table-cell table:style-name="entry" table:number-rows-spanned="1" table:number-columns-spanned="1">
                  <text:p text:style-name="table_al"/>
                  <text:p text:style-name="table_al">€ 649,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voltrekking in de trouwzaal aan de Markt 7 te Aalten op een zaterdag, zondag of op een algemeen erkende feestdag</text:p>
                </table:table-cell>
                <table:table-cell table:style-name="entry" table:number-rows-spanned="1" table:number-columns-spanned="1">
                  <text:p text:style-name="table_al">€ 850,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indien de voltrekking van het huwelijk of partnerschapregistratie plaatsvindt als een ‘huwelijk zonder ceremonie’ op maandag tot en met donderdag tussen 9.00 en 16.00 uur</text:p>
                </table:table-cell>
                <table:table-cell table:style-name="entry" table:number-rows-spanned="1" table:number-columns-spanned="1">
                  <text:p text:style-name="table_al">€ 153,30</text:p>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administratief)</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oltrekking in de trouwzaal aan de Markt 7 te Aalten op maandag tot en met vrijdag tussen 9.00 en 16.00 uur</text:p>
                </table:table-cell>
                <table:table-cell table:style-name="entry" table:number-rows-spanned="1" table:number-columns-spanned="1">
                  <text:p text:style-name="table_al">€ 42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oltrekking in de trouwzaal aan de Markt 7 te Aalten op maandag tot en met vrijdag op een tijdstip, niet vallend tussen 9.00 en 16.00 uur</text:p>
                </table:table-cell>
                <table:table-cell table:style-name="entry" table:number-rows-spanned="1" table:number-columns-spanned="1">
                  <text:p text:style-name="table_al">€ 649,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voltrekking in de trouwzaal aan de Markt 7 te Aalten op een zaterdag, zondag of op een algemeen erkende feestdag</text:p>
                </table:table-cell>
                <table:table-cell table:style-name="entry" table:number-rows-spanned="1" table:number-columns-spanned="1">
                  <text:p text:style-name="table_al">€ 850,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indien de voltrekking van het huwelijk of partnerschapregistratie plaatsvindt als een ‘huwelijk zonder ceremonie’ op maandag tot en met donderdag tussen 9.00 en 16.00 uur </text:p>
                </table:table-cell>
                <table:table-cell table:style-name="entry" table:number-rows-spanned="1" table:number-columns-spanned="1">
                  <text:p text:style-name="table_al">€ 153,30</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van het tarief zoals bedoeld in artikelen 1.1 a t/m 1.1 c</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van het tarief zoals bedoeld in artikel 1.2 a t/m 1.2 c</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393,45</text:p>
                </table:table-cell>
              </table:table-row>
              <table:table-row table:style-name="row">
                <table:table-cell table:style-name="entry" table:number-rows-spanned="1" table:number-columns-spanned="2">
                  <text:p text:style-name="table_al">
                    <text:span text:style-name="nadrukvet">Artikel 1.6 </text:span>
                    <text:span text:style-name="nadrukvet">niet van toepassing </text:span>
                    <text:span text:style-name="nadrukvet">Aal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29,80</text:p>
                </table:table-cell>
              </table:table-row>
            </table:table>
            <text:p text:style-name="table_bottom"/>
          </text:section>
          <text:p text:style-name="al">Paragraaf 1.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10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nationaal paspoort, een groter aantal bladzijden bevattende dan een nationaal paspoort als bedoeld in onderdeel e (zakenpaspoort) voor niet-ingez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1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109,8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ederlandse identiteitskaa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row>
            </table:table>
            <text:p text:style-name="table_bottom"/>
          </text:section>
          <text:p text:style-name="al">Paragraaf 1.3 Rijbewijz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Paragraaf 1.4 Verstrekkingen in het kader van de basisregistratie persoonsgegevens</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op papie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op papie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Dit is het maximumtarief.</text:p>
          <text:p text:style-name="al">Paragraaf 1.5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verslag van een raadsvergadering, inclusief bijbehorende stukken, per 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overige verordening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2">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genda, notulen en raadsvoorstellen van de raadsvergaderingen, (incl. verzendkosten) </text:p>
                </table:table-cell>
                <table:table-cell table:style-name="entry" table:number-rows-spanned="1" table:number-columns-spanned="1">
                  <text:p text:style-name="table_al">€ 19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genda en voorstellen van de vergaderingen van de rondetafelgesprekken, (incl. verzendkosten) </text:p>
                </table:table-cell>
                <table:table-cell table:style-name="entry" table:number-rows-spanned="1" table:number-columns-spanned="1">
                  <text:p text:style-name="table_al">€ 96,00</text:p>
                </table:table-cell>
              </table:table-row>
            </table:table>
            <text:p text:style-name="table_bottom"/>
          </text:section>
          <text:p text:style-name="al"/>
          <text:p text:style-name="al">Paragraaf 1.6 Vastgoedinformatie</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 daaraan besteed halfuur of gedeelte daarva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2">
                  <text:p text:style-name="table_al">Artikel 1.22 Informatie uit registers niet van toepassing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23 niet van toepassing Aalten</text:p>
                </table:table-cell>
                <table:table-cell table:style-name="entry" table:number-rows-spanned="1" table:number-columns-spanned="1">
                  <text:p text:style-name="table_al"/>
                </table:table-cell>
              </table:table-row>
            </table:table>
            <text:p text:style-name="table_bottom"/>
          </text:section>
          <text:p text:style-name="al">Paragraaf 1.7 Overige publiekszak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16,30</text:p>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 digitaal </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in leven zijn op papie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bewijs van Nederlanderschap digitaal</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bewijs van Nederlanderschap op papier</text:p>
                </table:table-cell>
                <table:table-cell table:style-name="entry" table:number-rows-spanned="1" table:number-columns-spanned="1">
                  <text:p text:style-name="table_al">€ 11,20</text:p>
                </table:table-cell>
              </table:table-row>
            </table:table>
            <text:p text:style-name="table_bottom"/>
          </text:section>
          <text:p text:style-name="al">* Dit is het maximumtarief vanaf 1 maart 2016.</text:p>
          <text:p text:style-name="al">Paragraaf 1.8 Gemeentearchief</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text:span>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 per pagina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enkelzijdig,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4, dubbelzijdig, zwart-wi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3, enkelzijdig, zwart-wi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dubbelzijdig,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enkelzijdig,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4, dubbelzijdig, kleu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3, enkelzijdig, kle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3, dubbelzijdig, kleur</text:p>
                </table:table-cell>
                <table:table-cell table:style-name="entry" table:number-rows-spanned="1" table:number-columns-spanned="1">
                  <text:p text:style-name="table_al">€ 1,85</text:p>
                </table:table-cell>
              </table:table-row>
            </table:table>
            <text:p text:style-name="table_bottom"/>
          </text:section>
          <text:p text:style-name="al">Paragraaf 1.9 Bijzondere wett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3">
                  <text:p text:style-name="table_al">
                    <text:span text:style-name="nadrukvet">Artikel 1.29 </text:span>niet van toepassing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text:span>niet van toepassing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afgeven van een instemmingsbesluit voor reguliere werkzaamheden binnen het grondgebied van de gemeente</text:p>
                </table:table-cell>
                <table:table-cell table:style-name="entry" table:number-rows-spanned="1" table:number-columns-spanned="1">
                  <text:p text:style-name="table_al">€ 5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afgeven van een instemmingsbesluit voor werkzaamheden </text:p>
                  <text:p text:style-name="table_al">van minder ingrijpende aard binnen het grondgebied van de gemeente</text:p>
                </table:table-cell>
                <table:table-cell table:style-name="entry" table:number-rows-spanned="1" table:number-columns-spanned="1">
                  <text:p text:style-name="table_al">€ 1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beheers-, degeneratie- en onderhoudskosten worden de onder 3.5A.1.1 en 3.5A.1.2 genoemde tarieven per meter sleuf verhoogd conform de genoemde tarieven in de VNG-regeling (Richtlijn Tarieven (graaf)werkzaamheden telecom) en UNOG (Uniformiteit Nutsbedrijven Oostelijk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van een bewonersontheffing om te parkeren op een </text:p>
                  <text:p text:style-name="table_al">parkeergelegenheid die alleen bestemd is voor bewoners van een als </text:p>
                  <text:p text:style-name="table_al">zodanig aangeduide zone en welke parkeergelegenheid wordt aangeduid </text:p>
                  <text:p text:style-name="table_al">met het bord E9 van bijlage I van het Reglement verkeersregels en </text:p>
                  <text:p text:style-name="table_al">verkeerstekens 1990, per kalenderjaar of gedeelte daarvan</text:p>
                </table:table-cell>
                <table:table-cell table:style-name="entry" table:number-rows-spanned="1" table:number-columns-spanned="1">
                  <text:p text:style-name="table_al">€ 50,60</text:p>
                </table:table-cell>
              </table:table-row>
            </table:table>
            <text:p text:style-name="table_bottom"/>
          </text:section>
          <text:p text:style-name="al">Paragraaf 1.10 Divers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pagina </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er zake van het in behandeling nemen van een aanvraag om advies met betrekking tot de uitkomst van een verricht of advies voor een nog te verrichten (bodem) onderzoek</text:p>
                </table:table-cell>
                <table:table-cell table:style-name="entry" table:number-rows-spanned="1" table:number-columns-spanned="1">
                  <text:p text:style-name="table_al">€ 30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ter zake van het in behandeling nemen van een aanvraag van een vergunning tot het aansluiten van een eigendom op het gemeenteriool, ingevolge de lozingsverordening </text:p>
                </table:table-cell>
                <table:table-cell table:style-name="entry" table:number-rows-spanned="1" table:number-columns-spanned="1">
                  <text:p text:style-name="table_al">€ 510,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ter zake van het in behandeling nemen van een aanvraag van een inrit- of uitwegvergunning ingevolge artikel 2.12 van de Algemene plaatselijke verordening</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 bedraagt ter zake van het in behandeling nemen van een </text:p>
                  <text:p text:style-name="table_al">aanvraag voor een ontheffing veroorzaken geluidshinder (carbidschieten) als bedoeld in artikel 2.73a van de Algemene plaatselijke verordenin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2">
                  <text:p text:style-name="table_al">Het tarief bedraagt ter zake van het in behandeling nemen van een aanvraag voor een vergunning voor het tijdelijk in gebruik hebben van </text:p>
                  <text:p text:style-name="table_al">gemeentegrond als bedoeld in artikel 2.10 van de Algemene </text:p>
                  <text:p text:style-name="table_al">Plaatselijke Verordening en niet zijnde een standplaats of terras, geldig maximaal voor: </text:p>
                  <text:p text:style-name="table_al">Een week</text:p>
                  <text:p text:style-name="table_al">Een maand </text:p>
                  <text:p text:style-name="table_al">Een half jaar</text:p>
                  <text:p text:style-name="table_al">Een jaar</text:p>
                </table:table-cell>
                <table:table-cell table:style-name="entry" table:number-rows-spanned="1" table:number-columns-spanned="1">
                  <text:p text:style-name="table_al">€ 14,70</text:p>
                  <text:p text:style-name="table_al">€ 29,45</text:p>
                  <text:p text:style-name="table_al">€ 59,15</text:p>
                  <text:p text:style-name="table_al">€ 118,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tarief bedraagt ter zake van het in behandeling nemen van een aanvraag voor het geven van toestemming door het college van B en W voor het in gebruik nemen van een bijzondere particuliere begraafplaats of van een deel daarvan als bedoeld in artikel 41 van de Wet op de lijkbezorging</text:p>
                </table:table-cell>
                <table:table-cell table:style-name="entry" table:number-rows-spanned="1" table:number-columns-spanned="1">
                  <text:p text:style-name="table_al">€ 461,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het schouwen van een stoffelijk overschot door een gemeentelijk</text:p>
                  <text:p text:style-name="table_al">lijkschouwer of door een vanwege de gemeente aangewezen lijkschouwer bedraagt het tarief binnen kantooruren van de GGD Noord- en Oost-Gelderland zoals door de GGD Noord- en Oost-Gelderland gehanteerd</text:p>
                </table:table-cell>
                <table:table-cell table:style-name="entry" table:number-rows-spanned="1" table:number-columns-spanned="1">
                  <text:p text:style-name="table_al">€ 696,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het schouwen van een stoffelijk overschot door een gemeentelijk lijkschouwer of door een vanwege de gemeente aangewezen lijkschouwer bedraagt het tarief buiten kantooruren van de GGD Regio Achterhoek zoals door de Regio Achterhoek gehanteerd</text:p>
                </table:table-cell>
                <table:table-cell table:style-name="entry" table:number-rows-spanned="1" table:number-columns-spanned="1">
                  <text:p text:style-name="table_al"/>
                  <text:p text:style-name="table_al">€ 1.248,85</text:p>
                </table:table-cell>
              </table:table-row>
              <table:table-row table:style-name="row">
                <table:table-cell table:style-name="entry" table:number-rows-spanned="1" table:number-columns-spanned="3">
                  <text:p text:style-name="table_al">
                    <text:span text:style-name="nadrukvet">Artikel 1.</text:span>
                    <text:span text:style-name="nadrukvet">36 </text:span>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het in exploitatie nemen van een kindercentrum (dagopvang en/of</text:p>
                  <text:p text:style-name="table_al">buitenschoolse opvang) of gastouderbureau als bedoeld in artikel 1.45,</text:p>
                  <text:p text:style-name="table_al">eerste lid van de Wet kinderopvang.</text:p>
                </table:table-cell>
                <table:table-cell table:style-name="entry" table:number-rows-spanned="1" table:number-columns-spanned="1">
                  <text:p text:style-name="table_al">€ 1.1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in 1.36 a.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in 1.36 a. bedoelde aanvraag wordt ingetrokken binnen een termijn van vijf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3">
                  <text:p text:style-name="table_al"/>
                  <text:p text:style-name="table_al">
                    <text:span text:style-name="nadrukvet">Artikel 1.37 </text:span>
                    <text:span text:style-name="nadrukvet">Recreatief nacht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in behandeling nemen van een aanvraag tot het verkrijgen van een ontheffing als bedoeld in artikel 4.18 van de Algemene plaatselijke verordening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cidenteel geldig</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ldig voor één jaa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geldig voor 5 jaar</text:p>
                </table:table-cell>
                <table:table-cell table:style-name="entry" table:number-rows-spanned="1" table:number-columns-spanned="1">
                  <text:p text:style-name="table_al">€ 439,65</text:p>
                </table:table-cell>
              </table:table-row>
            </table:table>
            <text:p text:style-name="table_bottom"/>
          </text:section>
          <text:p text:style-name="al">HOOFDSTUK 2 DIENSTVERLENING EN BESLUITEN IN HET KADER VAN DE OMGEVINGSWET</text:p>
          <text:p text:style-name="al">Paragraaf 2.1 Algemene bepaling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3">
                  <text:p text:style-name="table_al">Artikel 2.1 Defini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2">
                  <text:p text:style-name="table_al">In afwijking van bijlage I bij de Omgevingsregeling wordt onder bouwkosten verstaan de normbouwkosten voor de bouwactiviteit, als daarin is voorzien in de bij deze tarieventabel behorende Beleidsregels voor het berekenen van de bouwkosten 2016 en de bij de aanvraag opgegeven bouwkosten meer dan 10 % afwijken van deze normbouwkosten.</text:p>
                </table:table-cell>
              </table:table-row>
              <table:table-row table:style-name="row">
                <table:table-cell table:style-name="entry" table:number-rows-spanned="1" table:number-columns-spanned="3">
                  <text:p text:style-name="table_al">Artikel 2.2 Dienstverlening en besluiten waarvoor leges worden geheven</text:p>
                </table:table-cell>
              </table:table-row>
              <table:table-row table:style-name="row">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row>
              <table:table-row table:style-name="row">
                <table:table-cell table:style-name="entry" table:number-rows-spanned="1" table:number-columns-spanned="3">
                  <text:p text:style-name="table_al">Artikel 2.3 Bepalen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Paragraaf 2.2 Voorfase</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Artikel 2.4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conceptaanvraag) over een of meer activiteiten die gevolgen kunnen hebben voor de fysieke leefomgeving, bedraagt het tarief:</text:p>
                </table:table-cell>
                <table:table-cell table:style-name="entry" table:number-rows-spanned="1" table:number-columns-spanned="1">
                  <text:p text:style-name="table_al">€ 215,00</text:p>
                </table:table-cell>
              </table:table-row>
            </table:table>
            <text:p text:style-name="table_bottom"/>
          </text:section>
          <text:p text:style-name="al">Paragraaf 2.3 Activiteiten met betrekking tot bouwwerk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bouwkosten € 500.000,- of minder bedragen voor elke € 100,00 aan bouwkosten of een gedeelte daarvan</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meer dan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 de eerste € 500.000 aan bouwkosten voor elke €100 aan bouwkosten</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100 of een gedeelte daarvan aan bouwkosten boven € 500.000 aan bouwkosten</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 500.000,- of minder bedragen voor elke € 100,00 aan bouwkosten of een gedeelte daar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eerste € 500.000 aan bouwkosten voor elke €100 aan bouwkost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100 of een gedeelte daarvan aan bouwkosten boven € 500.000 aan bouwkoste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 50.000 of minder bedragen:</text:p>
                  <text:p text:style-name="table_al"/>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 50.000 bedragen of meer, doch minder dan € 500.000 </text:p>
                  <text:p text:style-name="table_al"/>
                  <text:p text:style-name="table_al">Voor elke €100 of een gedeelte daarvan aan bouwkosten boven € 50.000 aan bouwkosten</text:p>
                </table:table-cell>
                <table:table-cell table:style-name="entry" table:number-rows-spanned="1" table:number-columns-spanned="1">
                  <text:p text:style-name="table_al">€ 6.074,00</text:p>
                  <text:p text:style-name="table_al"/>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 500.000 bedragen of meer, doch minder dan € 2.000.000</text:p>
                  <text:p text:style-name="table_al"/>
                  <text:p text:style-name="table_al">Voor elke €100 of een gedeelte daarvan aan bouwkosten boven € 500.000 aan bouwkosten</text:p>
                </table:table-cell>
                <table:table-cell table:style-name="entry" table:number-rows-spanned="1" table:number-columns-spanned="1">
                  <text:p text:style-name="table_al">€ 9.720,00</text:p>
                  <text:p text:style-name="table_al"/>
                  <text:p text:style-name="table_al">€ 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bouwkosten € 2.000.000 bedragen of meer</text:p>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ij het plan of besluit betrokken 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inder bedragen dan 2.500 m2</text:p>
                </table:table-cell>
                <table:table-cell table:style-name="entry" table:number-rows-spanned="1" table:number-columns-spanned="1">
                  <text:p text:style-name="table_al">€ 6.0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er dan 2.500 m2 en minder dan 5.000 m2</text:p>
                </table:table-cell>
                <table:table-cell table:style-name="entry" table:number-rows-spanned="1" table:number-columns-spanned="1">
                  <text:p text:style-name="table_al">€ 9.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eer dan 5.000 m2</text:p>
                </table:table-cell>
                <table:table-cell table:style-name="entry" table:number-rows-spanned="1" table:number-columns-spanned="1">
                  <text:p text:style-name="table_al">Begroting</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2">
                  <text:p text:style-name="table_al">Artikel 2.7 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86,00</text:p>
                </table:table-cell>
              </table:table-row>
            </table:table>
            <text:p text:style-name="table_bottom"/>
          </text:section>
          <text:p text:style-name="al">Paragraaf 2.4 Activiteiten met betrekking tot cultureel erfgoed en werelderfgoed</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4">
                  <text:p text:style-name="table_al">Artikel 2.8 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danwel buitenplanse omgevingsplanactiviteit of bij toepassing van de Erfgoedverordening gemeente Aalten 2017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het een archeologisch monument betref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is van overeenkomstige toepassing op een aanvraag om een omgevingsvergunning met betrekking tot een monument of archeologisch monument dat op grond van de Erfgoedverordening gemeente Aalten 2017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4">
                  <text:p text:style-name="table_al">Artikel 2.10 Omgevingsplanactiviteit: sloopactiviteit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of bij toepassing van artikel 18 van de Erfgoedverordening gemeente Aalten 2017 in samenhang met artikel 22.8 van de Omgevingswet en artikel 2.1a van het Omgevingsbeslui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omgevingsplanactiviteit danwel een buitenplanse omgevingsplanactivitei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rtikel 2.11 niet van toepassing Gemeente Aalten</text:p>
                </table:table-cell>
                <table:table-cell table:style-name="entry" table:number-rows-spanned="1" table:number-columns-spanned="1">
                  <text:p text:style-name="table_al"/>
                </table:table-cell>
              </table:table-row>
            </table:table>
            <text:p text:style-name="table_bottom"/>
          </text:section>
          <text:p text:style-name="al">Paragraaf 2.5 Milieubelastende activiteite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2">
                  <text:p text:style-name="table_al">Artikel 2.12 Omgevingsplanactiviteit: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25,00</text:p>
                </table:table-cell>
              </table:table-row>
              <table:table-row table:style-name="row">
                <table:table-cell table:style-name="entry" table:number-rows-spanned="1" table:number-columns-spanned="2">
                  <text:p text:style-name="table_al">Artikel 2.13 Activiteiten die bedrijfstakken overstijgen (afdeling 3.2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08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6.780,00</text:p>
                </table:table-cell>
              </table:table-row>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08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62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10.170,00</text:p>
                </table:table-cell>
              </table:table-row>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08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62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10.170,00</text:p>
                </table:table-cell>
              </table:table-row>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08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6.780,00</text:p>
                </table:table-cell>
              </table:table-row>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390,00</text:p>
                </table:table-cell>
              </table:table-row>
              <table:table-row table:style-name="row">
                <table:table-cell table:style-name="entry" table:number-rows-spanned="1" table:number-columns-spanned="2">
                  <text:p text:style-name="table_al">Artikel 2.18 Transport, logistiek en ondersteuning daarvan (afdeling 3.8 Besluit acti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5.08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6.780,00</text:p>
                </table:table-cell>
              </table:table-row>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390,00</text:p>
                </table:table-cell>
              </table:table-row>
              <table:table-row table:style-name="row">
                <table:table-cell table:style-name="entry" table:number-rows-spanned="1" table:number-columns-spanned="2">
                  <text:p text:style-name="table_al">Artikel 2.20 Samenloop van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Paragraaf 2.6 Lozingsactiviteite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2,00</text:p>
                </table:table-cell>
              </table:table-row>
            </table:table>
            <text:p text:style-name="table_bottom"/>
          </text:section>
          <text:p text:style-name="al">Paragraaf 2.7 Aanlegactiviteit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2">
                  <text:p text:style-name="table_al">Artikel 2.23 niet van toepassing gemeente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4 niet van toepassing gemeente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5 niet van toepassing gemeente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6 Omgevingsplanactiviteit: aanleggen of veranderen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7 niet van toepassing gemeente Aal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301,00</text:p>
                </table:table-cell>
              </table:table-row>
            </table:table>
            <text:p text:style-name="table_bottom"/>
          </text:section>
          <text:p text:style-name="al">Paragraaf 2.8 Overige activiteit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3">
                  <text:p text:style-name="table_al">Artikel 2.29 niet van toepassing gemeente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0 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regeling in de Algemene plaatselijke verordening/overgangsrecht</text:span>
                    <text:span text:style-name="nadrukcur">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Kapverordening gemeente Aalt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3">
                  <text:p text:style-name="table_al">Artikel 2.31 niet van toepassing gemeente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2 niet van toepassing gemeente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Artikel 2.3</text:span>
                    <text:span text:style-name="nadrukcur">3</text:span>
                    <text:span text:style-name="nadrukcur"/> niet van toepassing gemeente Aal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86,00</text:p>
                </table:table-cell>
              </table:table-row>
            </table:table>
            <text:p text:style-name="table_bottom"/>
          </text:section>
          <text:p text:style-name="al">Paragraaf 2.9 Maatwerkvoorschrif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3">
                  <text:p text:style-name="table_al">Artikel 2.35 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3">
                  <text:p text:style-name="table_al">Artikel 2.36 Maatwerkvoorschriften bij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 als bedoeld in hoofdstuk 3 van het Besluit activiteiten leefomgeving, bedraagt het tarief:</text:p>
                </table:table-cell>
                <table:table-cell table:style-name="entry" table:number-rows-spanned="1" table:number-columns-spanned="1">
                  <text:p text:style-name="table_al">€ 1.80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808,00</text:p>
                </table:table-cell>
              </table:table-row>
              <table:table-row table:style-name="row">
                <table:table-cell table:style-name="entry" table:number-rows-spanned="1" table:number-columns-spanned="3">
                  <text:p text:style-name="table_al">Artikel 2.37 Maatwerkvoorschriften bij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86,00</text:p>
                </table:table-cell>
              </table:table-row>
            </table:table>
            <text:p text:style-name="table_bottom"/>
          </text:section>
          <text:p text:style-name="al">Paragraaf 2.10 Gelijkwaardigheid</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301,00</text:p>
                </table:table-cell>
              </table:table-row>
            </table:table>
            <text:p text:style-name="table_bottom"/>
          </text:section>
          <text:p text:style-name="al"/>
          <text:p text:style-name="al">Paragraaf 2.11 Overige tarieven</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ext:p text:style-name="table_al">€ 301,00</text:p>
                </table:table-cell>
              </table:table-row>
              <table:table-row table:style-name="row">
                <table:table-cell table:style-name="entry" table:number-rows-spanned="1" table:number-columns-spanned="1">
                  <text:p text:style-name="table_al">Artikel 2.42 niet van toepassing gemeente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3 niet van toepassing gemeente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3">
                  <text:p text:style-name="table_al">
                    <text:span text:style-name="nadrukvet">Artikel 2.45 Wijzigen van het omgeving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 50.000 of minder bedragen:</text:p>
                  <text:p text:style-name="table_al"/>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 50.000 bedragen of meer, doch minder dan € 500.000 </text:p>
                  <text:p text:style-name="table_al"/>
                  <text:p text:style-name="table_al">Voor elke €100 of een gedeelte daarvan aan bouwkosten boven € 50.000 aan bouwkosten</text:p>
                </table:table-cell>
                <table:table-cell table:style-name="entry" table:number-rows-spanned="1" table:number-columns-spanned="1">
                  <text:p text:style-name="table_al">€ 6.074,00</text:p>
                  <text:p text:style-name="table_al"/>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 500.000 bedragen of meer, doch minder dan € 2.000.000</text:p>
                  <text:p text:style-name="table_al"/>
                  <text:p text:style-name="table_al">Voor elke €100 of een gedeelte daarvan aan bouwkosten boven € 500.000 aan bouwkosten</text:p>
                </table:table-cell>
                <table:table-cell table:style-name="entry" table:number-rows-spanned="1" table:number-columns-spanned="1">
                  <text:p text:style-name="table_al">€ 9.720,00</text:p>
                  <text:p text:style-name="table_al"/>
                  <text:p text:style-name="table_al">€ 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bouwkosten € 2.000.000 bedragen of meer</text:p>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ij het plan betrokken 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inder bedragen dan 2.500 m2</text:p>
                </table:table-cell>
                <table:table-cell table:style-name="entry" table:number-rows-spanned="1" table:number-columns-spanned="1">
                  <text:p text:style-name="table_al">€ 6.0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er dan 2.500 m2 en minder dan 5.000 m2</text:p>
                </table:table-cell>
                <table:table-cell table:style-name="entry" table:number-rows-spanned="1" table:number-columns-spanned="1">
                  <text:p text:style-name="table_al">€ 9.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eer dan 5.000 m2</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Wanneer een aanvraag tot vaststelling van een omgevingsplan integraal kan worden opgenomen in een andere wijziging van het omgevingsplan, dan bedraagt het tarief 50 % </text:p>
                  <text:p text:style-name="table_al">van het basistarief zoals genoemd in onderdelen 1 en 2 van dit artikel.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1, 2 en 3 van dit artikel wordt dit basistarief vermeerderd met de (interne of externe) kosten voor het feitelijk opstellen van een wijziging van het omgevingsplan.</text:p>
                  <text:p text:style-name="table_al">Een aanvraag wordt in behandeling genomen op de vijfde werkdag na de dag waarop de begroting van deze kosten aan de aanvrager ter kennis is gebracht. Indien de werkelijke (advies)kosten minder bedragen dan het aan de hand van de begroting geraamde bedrag, wordt voor het verschil teruggaaf verleend.</text:p>
                  <text:p text:style-name="table_al"/>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86,00</text:p>
                </table:table-cell>
              </table:table-row>
            </table:table>
            <text:p text:style-name="table_bottom"/>
          </text:section>
          <text:p text:style-name="al">Paragraaf 2.12 Modaliteiten</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2">
                  <text:p text:style-name="table_al">voor de beoordeling van een milieukundig historisch, verkennend of (eenvoudig) nader bodemonderzoekbodemrapport:</text:p>
                </table:table-cell>
                <table:table-cell table:style-name="entry" table:number-rows-spanned="1" table:number-columns-spanned="1">
                  <text:p text:style-name="table_al">€ 678,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2">
                  <text:p text:style-name="table_al">voor de beoordeling van een milieukundig historisch, complexer aanvullend of nader bodemonderzoeksrapport:</text:p>
                </table:table-cell>
                <table:table-cell table:style-name="entry" table:number-rows-spanned="1" table:number-columns-spanned="1">
                  <text:p text:style-name="table_al">€ 1.3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6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90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 bedraagt het tarief per uu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 bedraagt het tarief per uu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onder f en g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0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arief op basis van een promillage van de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text:p>
                  <text:p text:style-name="table_al">Verordening Commissie Omgevingskwaliteit Aalten 2023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som € 500.000,- of minder bedraagt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500.001 tot en met € 1.000.000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1.000.001 tot en met € 2.500.000 </text:p>
                </table:table-cell>
                <table:table-cell table:style-name="entry" table:number-rows-spanned="1" table:number-columns-spanned="1">
                  <text:p text:style-name="table_al">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2.500.001 tot en met € 5.000.000 </text:p>
                </table:table-cell>
                <table:table-cell table:style-name="entry" table:number-rows-spanned="1" table:number-columns-spanned="1">
                  <text:p text:style-name="table_al">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 5.000.001 en meer</text:p>
                </table:table-cell>
                <table:table-cell table:style-name="entry" table:number-rows-spanned="1" table:number-columns-spanned="1">
                  <text:p text:style-name="table_al">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Commissie Omgevingskwaliteit Aalten 2023 in andere gevallen dan bedoeld in onderdeel a:</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1 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Paragraaf 2.13 Vermindering</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Artikel 2.52 Vermindering na omgevingsoverle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conceptaanvraa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3 niet van toepassing Aalten </text:p>
                </table:table-cell>
                <table:table-cell table:style-name="entry" table:number-rows-spanned="1" table:number-columns-spanned="1">
                  <text:p text:style-name="table_al"/>
                </table:table-cell>
              </table:table-row>
            </table:table>
            <text:p text:style-name="table_bottom"/>
          </text:section>
          <text:p text:style-name="al">Paragraaf 2.14 Teruggaaf</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6 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achttien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8 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onherroepelijk worden van de vergunning en van de vergunning geen gebruik is gemaakt.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9 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86,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3 DIENSTVERLENING VALLEND ONDER DE DIENSTENRICHTLIJN EN NIET VALLEND ONDER HOOFDSTUK 2</text:p>
          <text:p text:style-name="al">Paragraaf 3.1 Horeca</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entry" table:number-rows-spanned="1" table:number-columns-spanned="1">
                  <text:p text:style-name="table_al">€ 41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van de Algemene plaatselijke verordening, geldig per keer:</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1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35 van de Alcoholwet per dag:</text:p>
                </table:table-cell>
                <table:table-cell table:style-name="entry" table:number-rows-spanned="1" table:number-columns-spanned="1">
                  <text:p text:style-name="table_al">€ 15,20</text:p>
                </table:table-cell>
              </table:table-row>
            </table:table>
            <text:p text:style-name="table_bottom"/>
          </text:section>
          <text:p text:style-name="al">Paragraaf 3.2 niet van toepassing gemeente Aalten</text:p>
          <text:p text:style-name="al">Paragraaf 3.3 Winkeltijdenwet</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3,30</text:p>
                </table:table-cell>
              </table:table-row>
            </table:table>
            <text:p text:style-name="table_bottom"/>
          </text:section>
          <text:p text:style-name="al">Paragraaf 3.4 Organiseren evenement of markt</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text:span text:style-name="nadrukvet"/>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per dag vermeerderd met een toeslag van € 5,05 per iedere dag verlenging</text:p>
                </table:table-cell>
                <table:table-cell table:style-name="entry" table:number-rows-spanned="1" table:number-columns-spanned="1">
                  <text:p text:style-name="table_al"/>
                  <text:p text:style-name="table_al">€ 17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ddelgroot evenement, per dag </text:p>
                  <text:p text:style-name="table_al">vermeerderd met een toeslag van € 3,35 per iedere dag verlenging</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te laat ingediende vergunningaanvraag van de in de onderdelen 3.6 a en 3.6 b genoemde vergunningen, wordt de genoemde leges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gebruik van een elektriciteitsaansluiting bij een evenement als bedoeld in artikel 3.6 of een standplaats als bedoeld in artikel 3.7 bedraagt per dag of gedeelte daar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p text:style-name="table_al"/>
                  <text:p text:style-name="table_al">
                    <text:span text:style-name="nadrukvet">Artikel 3.7 niet van toepassing Aalten</text:span>
                  </text:p>
                </table:table-cell>
                <table:table-cell table:style-name="entry" table:number-rows-spanned="1" table:number-columns-spanned="1">
                  <text:p text:style-name="table_al"/>
                </table:table-cell>
              </table:table-row>
            </table:table>
            <text:p text:style-name="table_bottom"/>
          </text:section>
          <text:p text:style-name="al">Paragraaf 3.5 Standplaatsen</text:p>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Artikel 3.8 niet van toepassing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9 niet van toepassing A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 Loss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innemen van maximaal 7 jaar van een standplaats als bedoeld in artikel 5.18 van de Algemene plaatselijke verordening, anders dan op de weekmarkt te Aalten of Dinxperlo en behoudens de huurprijs van de gemeentegrond als bepaald in het Standplaatsenbeleid gemeente Aalten </text:p>
                </table:table-cell>
                <table:table-cell table:style-name="entry" table:number-rows-spanned="1" table:number-columns-spanned="1">
                  <text:p text:style-name="table_al">€ 14,65</text:p>
                </table:table-cell>
              </table:table-row>
            </table:table>
            <text:p text:style-name="table_bottom"/>
          </text:section>
          <text:p text:style-name="al">Paragraaf 3.6 Niet van toepassing Aalten</text:p>
          <text:p text:style-name="al">Paragraaf 3.7 In dit hoofdstuk niet benoemd besluit</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Artikel 3.18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4,65</text:p>
                </table:table-cell>
              </table:table-row>
            </table:table>
            <text:p text:style-name="table_bottom"/>
          </text:section>
          <text:p text:style-name="al">Behorende bij het raadsbesluit van 17 december 2024.</text:p>
          <text:p text:style-name="al">De Griffier,</text:p>
          <text:p text:style-name="al">M.A.J.B. Fiering</text:p>
          <text:p text:style-name="al"/>
        </text:section>
        <text:section text:name="bijlage_id1-3-2-5" text:style-name="bijlage">
          <text:p text:style-name="bijlage_top"/>
          <text:p text:style-name="hoofdstuk_kop"><text:span text:style-name="label"> Bijlage </text:span> <text:span text:style-name="nr"/> ADVIESRECHT ALS BEDOELD IN ARTIKEL 16.15a, lid b. onder 1</text:p>
          <text:p text:style-name="subtitel">Omgevingswet</text:p>
          <text:p text:style-name="al">BIJLAGE 1 – ADVIESRECHT ALS BEDOELD IN ARTIKEL 16.15a, lid b. onder 1</text:p>
          <text:p text:style-name="al">Omgevingswet</text:p>
          <text:p text:style-name="al">Uitgezonderd van adviesrecht als bedoeld in artikel 16.15a, lid b. onder 1 Omgevingswet zijn: De activiteit bestaande uit:</text:p>
          <text:list text:style-name="id1-3-2-5-5">
            <text:list-item text:style-override="id1-3-2-5-5-1">
              <text:number>1.</text:number>
              <text:p text:style-name="al">De toevoeging van maximaal 5 woningen op een inbreidingslocatie welke voldoet aan het lokale en regionale woonbeleid en waar sprake is van een evenwichtige toedeling van functies aan locaties;</text:p>
            </text:list-item>
            <text:list-item text:style-override="id1-3-2-5-5-2">
              <text:number>2.</text:number>
              <text:p text:style-name="al">De splitsing van grote hoofdbouwmassa’s binnen de in het tijdelijk omgevingsplan voorkomende enkelbestemmingen ‘Wonen-1’ of ‘Wonen-2’ en het vermeerderen van de woningvoorraad met ten hoogste 20 nieuwe burgerwoningen, gelegen binnen de contouren van het van het tijdelijk omgevingsplan onderdeel uitmakende bestemmingsplan Landelijk Gebied 2015, mits wordt voldaan aan de volgende (splitsings)voorwaarden:</text:p>
              <text:list text:style-name="id1-3-2-5-5-2-3">
                <text:list-item text:style-override="id1-3-2-5-5-2-3-1">
                  <text:number>1.</text:number>
                  <text:p text:style-name="al">De oorspronkelijke hoofdbouwmassa heeft een inhoud van minimaal 1.200 m³;</text:p>
                </text:list-item>
                <text:list-item text:style-override="id1-3-2-5-5-2-3-2">
                  <text:number>2.</text:number>
                  <text:p text:style-name="al">De toename van het aantal nieuwe woningen binnen een ‘woonbestemming’ is beperkt tot één; binnen de hoofdbouwmassa zijn na realisatie van de nieuwe woning ten hoogste twee woningen toegestaan;</text:p>
                </text:list-item>
                <text:list-item text:style-override="id1-3-2-5-5-2-3-3">
                  <text:number>3.</text:number>
                  <text:p text:style-name="al">De belangen van de in de omgeving aanwezige functies en waarden mogen niet in onevenredige mate worden geschaad;</text:p>
                </text:list-item>
                <text:list-item text:style-override="id1-3-2-5-5-2-3-4">
                  <text:number>4.</text:number>
                  <text:p text:style-name="al">Elke afzonderlijke woning moet na splitsing een minimale inhoud van 350 m³ hebben;</text:p>
                </text:list-item>
                <text:list-item text:style-override="id1-3-2-5-5-2-3-5">
                  <text:number>5.</text:number>
                  <text:p text:style-name="al">Per woning zijn bij de woning bijbehorende bouwwerken toegestaan met inachtneming van het tijdelijke omgevingsplan;</text:p>
                </text:list-item>
                <text:list-item text:style-override="id1-3-2-5-5-2-3-6">
                  <text:number>6.</text:number>
                  <text:p text:style-name="al">Overtollige bebouwing moet worden gesloopt, met uitzondering van karakteristieke bebouwing;</text:p>
                </text:list-item>
                <text:list-item text:style-override="id1-3-2-5-5-2-3-7">
                  <text:number>7.</text:number>
                  <text:p text:style-name="al">De woningen dienen levensloopbestendig, energieneutraal en gasvrij te worden gebouwd;</text:p>
                </text:list-item>
                <text:list-item text:style-override="id1-3-2-5-5-2-3-8">
                  <text:number>8.</text:number>
                  <text:p text:style-name="al">De woning dient te passen in de woningbouwplanning (voor het buitengebied).</text:p>
                </text:list-item>
              </text:list>
            </text:list-item>
            <text:list-item text:style-override="id1-3-2-5-5-3">
              <text:number>3.</text:number>
              <text:p text:style-name="al">De realisatie van mini en kleine windmolens, mits wordt voldaan aan de volgende voorwaarden:</text:p>
              <text:list text:style-name="id1-3-2-5-5-3-3">
                <text:list-item text:style-override="id1-3-2-5-5-3-3-1">
                  <text:number>1.</text:number>
                  <text:p text:style-name="al">De ashoogte bedraagt maximaal 5 meter op en gemeten vanaf een ander bouwwerk;</text:p>
                </text:list-item>
                <text:list-item text:style-override="id1-3-2-5-5-3-3-2">
                  <text:number>2.</text:number>
                  <text:p text:style-name="al">De ashoogte bedraagt maximaal 15 meter op en gemeten vanaf de grond;</text:p>
                </text:list-item>
                <text:list-item text:style-override="id1-3-2-5-5-3-3-3">
                  <text:number>3.</text:number>
                  <text:p text:style-name="al">De ashoogte bedraagt maximaal 25 meter op en gemeten van de grond in het bij het Uitnodingskader zon en wind behorende inpassingskaart aangewezen Functioneel landschap en Bedrijventerrein;</text:p>
                </text:list-item>
                <text:list-item text:style-override="id1-3-2-5-5-3-3-4">
                  <text:number>4.</text:number>
                  <text:p text:style-name="al">Er is geen sprake van een onevenredige afbreuk aan het (leef)milieu of in de omgeving aanwezige functies;</text:p>
                </text:list-item>
                <text:list-item text:style-override="id1-3-2-5-5-3-3-5">
                  <text:number>5.</text:number>
                  <text:p text:style-name="al">Natuurwaarden worden niet onevenredig aangeteast en er wordt rekening gehouden met bepalingen omtrent GNN en GO;</text:p>
                </text:list-item>
                <text:list-item text:style-override="id1-3-2-5-5-3-3-6">
                  <text:number>6.</text:number>
                  <text:p text:style-name="al">In het waardevol landschap worden de landschapskwaliteiten niet onevenredig aangetast;</text:p>
                </text:list-item>
                <text:list-item text:style-override="id1-3-2-5-5-3-3-7">
                  <text:number>7.</text:number>
                  <text:p text:style-name="al">De windmolens op of grenzend aan het erf zijn.</text:p>
                </text:list-item>
              </text:list>
            </text:list-item>
            <text:list-item text:style-override="id1-3-2-5-5-4">
              <text:number>4.</text:number>
              <text:p text:style-name="al">De realisatie van zonnevelden, mits wordt voldaan aan de volgende voorwaarden:</text:p>
              <text:list text:style-name="id1-3-2-5-5-4-3">
                <text:list-item text:style-override="id1-3-2-5-5-4-3-1">
                  <text:number>1.</text:number>
                  <text:p text:style-name="al">De oppervlakte bedraagt maximaal 1.000 m² in het bij het Uitnodingskader zon en wind behorende inpassingskaart aangewezen Waardevol landschap en aansluitend aan het agrarisch bouwvlak;</text:p>
                </text:list-item>
                <text:list-item text:style-override="id1-3-2-5-5-4-3-2">
                  <text:number>2.</text:number>
                  <text:p text:style-name="al">De oppervlakte bedraagt tussen de 0,25 ha tot 2,5 ha in het op de inpassingskaart aangegeven Waardevol landschap;</text:p>
                </text:list-item>
                <text:list-item text:style-override="id1-3-2-5-5-4-3-3">
                  <text:number>3.</text:number>
                  <text:p text:style-name="al">De oppervlakte bedraagt maximaal 2,5 ha in het op de inpassingskaart aangewezen Functioneel Landschap en Grootschalig fucntioneel landschap, binnen de ‘bestemmingen’ Bedrijf en Agrarisch;</text:p>
                </text:list-item>
                <text:list-item text:style-override="id1-3-2-5-5-4-3-4">
                  <text:number>4.</text:number>
                  <text:p text:style-name="al">De oppervlakte bedraagt maximaal 2,5 ha in het op de inpassingskaart aangegeven Bedrijventerrein;</text:p>
                </text:list-item>
                <text:list-item text:style-override="id1-3-2-5-5-4-3-5">
                  <text:number>5.</text:number>
                  <text:p text:style-name="al">Er is geen sprake van een onevenredige afbreuk aan het (leef)milieu of in de omgeving aanwezige functies;</text:p>
                </text:list-item>
                <text:list-item text:style-override="id1-3-2-5-5-4-3-6">
                  <text:number>6.</text:number>
                  <text:p text:style-name="al">Er wordt voorzien in landschappelijke inpassing middels streekeigen erfbeplanting;</text:p>
                </text:list-item>
                <text:list-item text:style-override="id1-3-2-5-5-4-3-7">
                  <text:number>7.</text:number>
                  <text:p text:style-name="al">In het waardevol landschap worden de landschapskwaliteiten niet onevenredig aangetast;</text:p>
                </text:list-item>
                <text:list-item text:style-override="id1-3-2-5-5-4-3-8">
                  <text:number>8.</text:number>
                  <text:p text:style-name="al">Natuurwaarden worden niet onevenredig aangetast en er wordt rekening gehouden met bepalingen omtrent GNN en GO;</text:p>
                </text:list-item>
                <text:list-item text:style-override="id1-3-2-5-5-4-3-9">
                  <text:number>9.</text:number>
                  <text:p text:style-name="al">Zonnevelden tot 2.500 m² bij de functies Agrarisch en Agrarisch met waarden zijn uitsluitend toegestaan grenzend aan het agrarisch bouwvlak.</text:p>
                </text:list-item>
              </text:list>
            </text:list-item>
            <text:list-item text:style-override="id1-3-2-5-5-5">
              <text:number>5.</text:number>
              <text:p text:style-name="al">De realisatie van het toevoegen van een woning in het landelijk gebied van de gemeente Aalten, mits wordt voldaan aan de ‘Lokale kwaliteitscriteria voor het toevoegen van een woning in het landelijk gebied van de gemeente Aalten’, zoals vastgesteld bij besluit van de gemeenteraad d.d. 30 november 2021.</text:p>
            </text:list-item>
            <text:list-item text:style-override="id1-3-2-5-5-6">
              <text:number>6.</text:number>
              <text:p text:style-name="al">De realisatie van:</text:p>
              <text:list text:style-name="id1-3-2-5-5-6-3">
                <text:list-item text:style-override="id1-3-2-5-5-6-3-1">
                  <text:number>1.</text:number>
                  <text:p text:style-name="al">een bijbehorend bouwwerk of uitbreiding daarvan, mits, voor zover gelegen buiten de bebouwde kom, wordt voldaan aan de volgende eisen:</text:p>
                  <text:list text:style-name="id1-3-2-5-5-6-3-1-3">
                    <text:list-item text:style-override="id1-3-2-5-5-6-3-1-3-1">
                      <text:number>1.</text:number>
                      <text:p text:style-name="al">niet hoger dan 5 m, tenzij sprake is van een kas of bedrijfsgebouw van lichte constructie ten dienste van een agrarisch bedrijf,</text:p>
                    </text:list-item>
                    <text:list-item text:style-override="id1-3-2-5-5-6-3-1-3-2">
                      <text:number>2.</text:number>
                      <text:p text:style-name="al">de oppervlakte niet meer dan 150 m2;</text:p>
                    </text:list-item>
                  </text:list>
                </text:list-item>
                <text:list-item text:style-override="id1-3-2-5-5-6-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5-6-3-2-3">
                    <text:list-item text:style-override="id1-3-2-5-5-6-3-2-3-1">
                      <text:number>1.</text:number>
                      <text:p text:style-name="al">niet hoger dan 5 m, en</text:p>
                    </text:list-item>
                    <text:list-item text:style-override="id1-3-2-5-5-6-3-2-3-2">
                      <text:number>2.</text:number>
                      <text:p text:style-name="al">de oppervlakte niet meer dan 50 m²;</text:p>
                    </text:list-item>
                  </text:list>
                </text:list-item>
                <text:list-item text:style-override="id1-3-2-5-5-6-3-3">
                  <text:number>3.</text:number>
                  <text:p text:style-name="al">een bouwwerk, geen gebouw zijnde, of een gedeelte van een dergelijk bouwwerk, mits wordt voldaan aan de volgende eisen:</text:p>
                  <text:list text:style-name="id1-3-2-5-5-6-3-3-3">
                    <text:list-item text:style-override="id1-3-2-5-5-6-3-3-3-1">
                      <text:number>1.</text:number>
                      <text:p text:style-name="al">niet hoger dan 10 m, en</text:p>
                    </text:list-item>
                    <text:list-item text:style-override="id1-3-2-5-5-6-3-3-3-2">
                      <text:number>2.</text:number>
                      <text:p text:style-name="al">de oppervlakte niet meer dan 50 m²;</text:p>
                    </text:list-item>
                  </text:list>
                </text:list-item>
                <text:list-item text:style-override="id1-3-2-5-5-6-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5-6-3-5">
                  <text:number>5.</text:number>
                  <text:p text:style-name="al">een antenne-installatie, mits niet hoger dan 40 m;</text:p>
                </text:list-item>
                <text:list-item text:style-override="id1-3-2-5-5-6-3-6">
                  <text:number>6.</text:number>
                  <text:p text:style-name="al">een installatie bij een glastuinbouwbedrijf voor warmtekrachtkoppeling als bedoeld in artikel 1, eerste lid, onder w, van de Elektriciteitswet 1998;</text:p>
                </text:list-item>
                <text:list-item text:style-override="id1-3-2-5-5-6-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5-6-3-8">
                  <text:number>8.</text:number>
                  <text:p text:style-name="al">het gebruiken van gronden voor een niet-ingrijpende herinrichting van openbaar gebied;</text:p>
                </text:list-item>
                <text:list-item text:style-override="id1-3-2-5-5-6-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5-6-3-10">
                  <text:number>10.</text:number>
                  <text:p text:style-name="al">het gebruiken van een recreatiewoning voor bewoning, mits wordt voldaan aan de volgende eisen:</text:p>
                  <text:list text:style-name="id1-3-2-5-5-6-3-10-3">
                    <text:list-item text:style-override="id1-3-2-5-5-6-3-10-3-1">
                      <text:number>1.</text:number>
                      <text:p text:style-name="al">de recreatiewoning voldoet aan de bij of krachtens de Omgevingswet aan een bestaande woning gestelde eisen;</text:p>
                    </text:list-item>
                    <text:list-item text:style-override="id1-3-2-5-5-6-3-10-3-2">
                      <text:number>2.</text:number>
                      <text:p text:style-name="al">de bewoning niet in strijd is met de bij of krachtens de Wet milieubeheer, de Omgevingswet of de Reconstructiewet concentratiegebieden,</text:p>
                    </text:list-item>
                    <text:list-item text:style-override="id1-3-2-5-5-6-3-10-3-3">
                      <text:number>3.</text:number>
                      <text:p text:style-name="al">de bewoner op 31 oktober 2003 de recreatiewoning als woning in gebruik had en deze sedertdien onafgebroken bewoont, en</text:p>
                    </text:list-item>
                    <text:list-item text:style-override="id1-3-2-5-5-6-3-10-3-4">
                      <text:number>4.</text:number>
                      <text:p text:style-name="al">de bewoner op 31 oktober 2003 meerderjarig was;</text:p>
                    </text:list-item>
                  </text:list>
                </text:list-item>
                <text:list-item text:style-override="id1-3-2-5-5-6-3-11">
                  <text:number>11</text:number>
                  <text:p text:style-name="al">ander gebruik van gronden of bouwwerken dan bedoeld in de onderdelen 1 tot en met 10, voor een termijn van ten hoogste tien jaar.</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61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0</meta:user-defined>
    <meta:user-defined meta:name="DCTERMS.W3CDTF/OVERHEIDop.jaargang">2024</meta:user-defined>
    <meta:user-defined meta:name="OVERHEIDop.publicationIssue">536196</meta:user-defined>
    <meta:user-defined meta:name="OVERHEIDop.betreftRegeling">CVDR730749_1</meta:user-defined>
    <meta:user-defined meta:name="xs:date/OVERHEIDop.startdatum">2024-12-23</meta:user-defined>
    <meta:user-defined meta:name="OVERHEIDop.GmbID/DC.identifier">gmb-2024-536196</meta:user-defined>
    <meta:user-defined meta:name="OVERHEIDop.versieInformatie"/>
  </office:meta>
</office:document-meta>
</file>