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aan Heinsiusstraat 2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insiusstraat 29</text:span>, plaatsen van een dakkapel aan de voorzijde * 09 december 2024, ODR241614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619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9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9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143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Heinsiusstraat 29 te Culembor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195</meta:user-defined>
    <meta:user-defined meta:name="OVERHEIDop.GmbID/DC.identifier">gmb-2024-536195</meta:user-defined>
    <meta:user-defined meta:name="OVERHEIDop.versieInformatie"/>
  </office:meta>
</office:document-meta>
</file>