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oorjaarskermis de Voorwaarts P6 Apeldoorn d.d. 16 t/m 24 maart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31 januari 2024</text:p>
            <text:p text:style-name="common-al">Omschrijving: Voorjaarskermis Apeldoorn</text:p>
            <text:p text:style-name="common-al">Locatie: De Voorwaarts P6, 7321 MA Apeldoorn</text:p>
            <text:p text:style-name="common-al">Zaaknummer: 02004785625</text:p>
            <text:p text:style-name="common-al">Datum evenement: 16 maart t/m 24 maart 2024</text:p>
            <text:p text:style-name="common-al">Tijdstip evenement: van 14.00 uur tot 2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3619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9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85625</meta:user-defined>
    <dc:language>nl</dc:language>
    <meta:user-defined meta:name="OVERHEIDop.locatietype/OVERHEIDop.gebiedsmarkering">Punt</meta:user-defined>
    <meta:user-defined meta:name="DC.title">Besluit evenementenvergunning Voorjaarskermis de Voorwaarts P6 Apeldoorn d.d. 16 t/m 24 maart 2024</meta:user-defined>
    <meta:user-defined meta:name="DCTERMS.W3CDTF/DCTERMS.available">2024-02-02</meta:user-defined>
    <meta:user-defined meta:name="DCTERMS.W3CDTF/OVERHEIDop.jaargang">2024</meta:user-defined>
    <meta:user-defined meta:name="OVERHEIDop.publicationIssue">53619</meta:user-defined>
    <meta:user-defined meta:name="OVERHEIDop.GmbID/DC.identifier">gmb-2024-53619</meta:user-defined>
    <meta:user-defined meta:name="OVERHEIDop.versieInformatie"/>
  </office:meta>
</office:document-meta>
</file>