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BINNENGEKOMEN AANVRAAG OMGEVINGSVERGUNNING BOUW TECHNISCH – WOLFSKAMERWEG 58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common-al">- Wolfskamerweg 58 Vught, draagmuur verwijderen tussen keuken en woonkamer, Z24-285715.</text:p>
            <text:p text:style-name="common-al">De aanvraag is ontvangen op 17 december 202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536189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189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189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 BINNENGEKOMEN AANVRAAG OMGEVINGSVERGUNNING BOUW TECHNISCH – WOLFSKAMERWEG 58 VUGHT</meta:user-defined>
    <meta:user-defined meta:name="DCTERMS.W3CDTF/DCTERMS.available">2024-12-27</meta:user-defined>
    <meta:user-defined meta:name="DCTERMS.W3CDTF/OVERHEIDop.jaargang">2024</meta:user-defined>
    <meta:user-defined meta:name="OVERHEIDop.publicationIssue">536189</meta:user-defined>
    <meta:user-defined meta:name="OVERHEIDop.GmbID/DC.identifier">gmb-2024-536189</meta:user-defined>
    <meta:user-defined meta:name="OVERHEIDop.versieInformatie"/>
  </office:meta>
</office:document-meta>
</file>