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Kloetenseweg 5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onderdag 19 december 2024 het besloten heeft de omgevingsvergunning ‘Kloetenseweg 58-70‘ in het kader van de Wet algemene bepalingen omgevingsrecht (Wabo) te verlenen. Het besluit heeft betrekking op het mogelijk maken van een appartementengebouw met 28 appartementen en een supermarkt van maximaal 1.500 m<text:span text:style-name="sup">2</text:span> BVO. Het plangebied is gelegen aan Kloetenseweg 60 te Winterswijk.</text:p>
            <text:p text:style-name="common-al">
            <text:span text:style-name="nadrukvet">Inhoud</text:span>
          </text:p>
            <text:p text:style-name="common-al">Het besluit omgevingsvergunning ‘Kloetenseweg 58-70‘ heeft betrekking op de volgende onderdelen: - Het afwijken van het bestemmingsplan (art. 2.12, lid 1, onder a, onder 3° Wabo, juncto, art. 2.1, lid 1, onder c Wabo;)</text:p>
            <text:p text:style-name="common-al">
            <text:span text:style-name="nadrukvet">Ter inzage </text:span>
          </text:p>
            <text:p text:style-name="common-al">Deze beschikking is voorbereid volgens de uitgebreide voorbereidingsprocedure, vanwege de activiteit ‘Handelen in strijd met regels ruimtelijke ordening’. Het ontwerp van dit besluit heeft ter inzage gelegen vanaf 16 oktober 2024 tot en met 27 november 2024. Hiervan is verkort melding gedaan via www.officielebekendmakingen.nl. Toen het ontwerpbesluit ter inzage lag, kon iedereen zienswijzen indienen op het ontwerpbesluit. Er zijn binnen dit termijn geen zienswijzen ingediend.</text:p>
            <text:p text:style-name="common-al">
            <text:span text:style-name="nadrukvet">Beroep</text:span>
          </text:p>
            <text:p text:style-name="common-al">Dit besluit treedt in werking na afloop van de beroepstermijn. Dit betekent dat een vergunninghouder gebruik kan maken van deze omgevingsvergunning na afloop van de beroepstermijn. De beroepstermijn begint op de dag na het besluit de vergunning te verlenen en duurt 6 weken. Dit besluit wordt bekend gemaakt op de website https://www.officielebekendmakingen.nl/. Het besluit en de bijbehorende stukken liggen vanaf vrijdag 20 december 2024 tot en met vrijdag 31 januari 2024 ter inzage. De stukken zijn digitaal raadpleegbaar via www.ruimtelijkeplannen.nl. Het planidentificatienummer is: NL.IMRO.0294.OV2410SGKLOETSWG58-VA01.</text:p>
            <text:p text:style-name="common-al">Tijdens de beroepstermijn, kan beroep worden ingediend tegen het besluit bij de Rechtbank Gelderland, team Bestuursrecht, Postbus 9030, 6800 EM Arnhem. Tijdens de beroepsperiode kan tegen het besluit beroep worden ingesteld door belanghebbenden en door degenen die een zienswijze hebben ingediend. Met de indiening van het beroepschrift wordt de werking van het besluit niet opgeschort. Wel kunnen belanghebbenden, indien een beroepschrift is ingediend, aan de voorzieningenrechter van de Rechtbank verzoeken het besluit te schorsen via het treffen van een voorlopige voorziening. De voorzieningenrechter kan het verzoek inwilligen indien onverwijlde spoed, gelet op de betrokken belangen, dat vereist. </text:p>
            <text:p text:style-name="common-al">Een beroep- en verzoekschrift kan ook digitaal worden ingediend bij genoemde rechtbank via http://loket.rechtspraak.nl/bestuursrecht. Daarvoor moet u wel beschikken over een elektronische handtekening (DigiD). Kijk op de genoemde site voor de precieze voorwaarden. Voor het indienen van beroep en het verzoek om voorlopige voorziening is griffierecht verschuldigd. Meer informatie hierover ontvangt u van de Rechtbank Gelderland bij het indienen van een beroep- en verzoekschrift. Zie ook https://www.rechtspraak.nl/Naar-de-rechter/Kosten-rechtszaak/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61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10SGKLOETSWG58-VA01</meta:user-defined>
    <meta:user-defined meta:name="OVERHEIDop.Plansoort/OVERHEIDop.plansoort">bestemmings- of omgevingsplan</meta:user-defined>
    <dc:language>nl</dc:language>
    <meta:user-defined meta:name="OVERHEIDop.locatietype/OVERHEIDop.gebiedsmarkering">Adres</meta:user-defined>
    <meta:user-defined meta:name="DC.title">Besluit omgevingsvergunning uitgebreide procedure Kloetenseweg 58-70</meta:user-defined>
    <meta:user-defined meta:name="DCTERMS.W3CDTF/DCTERMS.available">2024-12-20</meta:user-defined>
    <meta:user-defined meta:name="DCTERMS.W3CDTF/OVERHEIDop.jaargang">2024</meta:user-defined>
    <meta:user-defined meta:name="OVERHEIDop.publicationIssue">536184</meta:user-defined>
    <meta:user-defined meta:name="OVERHEIDop.GmbID/DC.identifier">gmb-2024-536184</meta:user-defined>
    <meta:user-defined meta:name="OVERHEIDop.versieInformatie"/>
  </office:meta>
</office:document-meta>
</file>