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Carnavalsoptocht op 11 februari 2024 in het centrum va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een Carnavalsoptocht op 11 februari 2024 in het centrum van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2-18</text:p>
            <text:p text:style-name="common-al">
            <text:span text:style-name="nadrukvet">Registratienummer:</text:span>2023E0049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1-30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1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Carnavalsoptocht op 11 februari 2024 in het centrum van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18</meta:user-defined>
    <meta:user-defined meta:name="OVERHEIDop.GmbID/DC.identifier">gmb-2024-53618</meta:user-defined>
    <meta:user-defined meta:name="OVERHEIDop.versieInformatie"/>
  </office:meta>
</office:document-meta>
</file>