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staande berging op het perceel Havendijkje 7, 8081 G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december 2024 een omgevingsvergunning verleend voor het vervangen van de bestaande berging op het perceel Havendijkje 7, 8081 GT Elburg. De vergunning staat geregistreerd onder zaaknummer Z2024-0000115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61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7</meta:user-defined>
    <meta:user-defined meta:name="DCTERMS.abstract">Betreft: Beschikking op aanvraag op locatie Havendijkje 7, 8081 GT 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vervangen van de bestaande berging op het perceel Havendijkje 7, 8081 GT Elburg</meta:user-defined>
    <meta:user-defined meta:name="DCTERMS.W3CDTF/DCTERMS.available">2024-12-20</meta:user-defined>
    <meta:user-defined meta:name="DCTERMS.W3CDTF/OVERHEIDop.jaargang">2024</meta:user-defined>
    <meta:user-defined meta:name="OVERHEIDop.publicationIssue">536176</meta:user-defined>
    <meta:user-defined meta:name="OVERHEIDop.GmbID/DC.identifier">gmb-2024-536176</meta:user-defined>
    <meta:user-defined meta:name="OVERHEIDop.versieInformatie"/>
  </office:meta>
</office:document-meta>
</file>