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een monument door middel van het vervangen van het glas aan Binnenpoort 4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nnenpoort 4a</text:span>, verduurzamen van monument dmv het vervangen van glas *03 december 2024, ODR24159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17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7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5912</meta:user-defined>
    <dc:language>nl</dc:language>
    <meta:user-defined meta:name="OVERHEIDop.locatietype/OVERHEIDop.gebiedsmarkering">Adres</meta:user-defined>
    <meta:user-defined meta:name="DC.title">Aanvraag vergunning voor het verduurzamen van een monument door middel van het vervangen van het glas aan Binnenpoort 4a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75</meta:user-defined>
    <meta:user-defined meta:name="OVERHEIDop.GmbID/DC.identifier">gmb-2024-536175</meta:user-defined>
    <meta:user-defined meta:name="OVERHEIDop.versieInformatie"/>
  </office:meta>
</office:document-meta>
</file>