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, v d Duyn v Maasdamstraat 1, 7942 A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aan de v d Duyn v Maasdamstraat 1, 7942 A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2-2024. We nemen over de aanvraag waarschijnlijk voor 12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61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1521</meta:user-defined>
    <dc:language>nl</dc:language>
    <meta:user-defined meta:name="OVERHEIDop.locatietype/OVERHEIDop.gebiedsmarkering">Punt</meta:user-defined>
    <meta:user-defined meta:name="DC.title">Aanvraag omgevingsvergunning regulier, het plaatsen van zonnepanelen, v d Duyn v Maasdamstraat 1, 7942 AT Mepp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74</meta:user-defined>
    <meta:user-defined meta:name="OVERHEIDop.GmbID/DC.identifier">gmb-2024-536174</meta:user-defined>
    <meta:user-defined meta:name="OVERHEIDop.versieInformatie"/>
  </office:meta>
</office:document-meta>
</file>