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F02702] Deventer F 2702, Borgelerhofweg 2A, 7414G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4</text:p>
            <text:p text:style-name="common-al">
            <text:span text:style-name="nadrukvet">Locatie:</text:span> [DVT00F02702] Deventer F 2702, Borgelerhofweg 2A, 7414GP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1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F02702] Deventer F 2702, Borgelerhofweg 2A, 7414GP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71</meta:user-defined>
    <meta:user-defined meta:name="OVERHEIDop.GmbID/DC.identifier">gmb-2024-536171</meta:user-defined>
    <meta:user-defined meta:name="OVERHEIDop.versieInformatie"/>
  </office:meta>
</office:document-meta>
</file>