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Parkleane 21, 8401NB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heeft de gemeente een melding ontvangen voor activiteiten waarvoor geen vergunningplicht geldt op de locatie Parkleane 21, 8401NB Gorredijk. De melding is geregistreerd onder zaaknummer Z2024-00000399. De melding betreft:</text:p>
            <text:p text:style-name="common-al">Klein evenement 31 mei 2024 in Gorredijk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61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Parkleane 21, 8401NB Gorredij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17</meta:user-defined>
    <meta:user-defined meta:name="OVERHEIDop.GmbID/DC.identifier">gmb-2024-53617</meta:user-defined>
    <meta:user-defined meta:name="OVERHEIDop.versieInformatie"/>
  </office:meta>
</office:document-meta>
</file>