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001457) Weigelia 40, 32 en 38 Leidschendam Volle Maan, Villa Lago en Pavarott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december 2024 is aan Volle Maan B.V. een evenementenvergunning verleend voor het organiseren van Disco-Train New Year Party op 31 december 2024 tot 1 januari 2025 tot 04.00 uur.</text:p>
            <text:p text:style-name="common-al">
            <text:span text:style-name="nadrukvet">Datum bekendmaking besluit: </text:span>18 dec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616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venementenvergunning (kenmerk 00002001457) Weigelia 40, 32 en 38 Leidschendam Volle Maan, Villa Lago en Pavarotti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66</meta:user-defined>
    <meta:user-defined meta:name="OVERHEIDop.GmbID/DC.identifier">gmb-2024-536166</meta:user-defined>
    <meta:user-defined meta:name="OVERHEIDop.versieInformatie"/>
  </office:meta>
</office:document-meta>
</file>