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Ehzerallee 4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24 een Bouwmelding Wkb (risicobeoordeling en borgingsplan) hebben ontvangen die voldoet aan de algemene voorschriften:</text:p>
            <text:p text:style-name="common-al">Ehzerallee 4, 7218BS Almen, het plaatsen van een loods - Wkb, Z2024-021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61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118</meta:user-defined>
    <meta:user-defined meta:name="DCTERMS.abstract">Z2024-02118 Ehzerallee 4, 7218BS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ouwmelding Wkb (risicobeoordeling en borgingsplan) Ehzerallee 4, 7218BS Al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161</meta:user-defined>
    <meta:user-defined meta:name="OVERHEIDop.GmbID/DC.identifier">gmb-2024-536161</meta:user-defined>
    <meta:user-defined meta:name="OVERHEIDop.versieInformatie"/>
  </office:meta>
</office:document-meta>
</file>