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omgevingsvergunning - Schijndelseweg 6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Wet algemene bepalingen omgevingsrecht de volgende omgevingsvergunning milieu is gewijzigd.</text:p>
            <text:p text:style-name="common-al">Omschrijving:  het toepassen van een verbeterde vulslang</text:p>
            <text:p text:style-name="common-al">Locatie: Schijndelseweg 61, 5283 AB Boxtel</text:p>
            <text:p text:style-name="common-al">Zaaknummer:  Z/208421</text:p>
            <text:p text:style-name="common-al">Ambtshalve of op verzoek:  Ambtshalve</text:p>
            <text:p text:style-name="common-al">Datum terinzagelegging:  2 februari 2024</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last-al">Het besluit met bijbehorende stukken is <text:span text:style-name="nadrukvet">tot en met 15 maart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6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21</meta:user-defined>
    <dc:language>nl</dc:language>
    <meta:user-defined meta:name="OVERHEIDop.locatietype/OVERHEIDop.gebiedsmarkering">Adres</meta:user-defined>
    <meta:user-defined meta:name="DC.title">Besluit wijziging omgevingsvergunning - Schijndelseweg 61 Boxtel</meta:user-defined>
    <meta:user-defined meta:name="OVERHEIDop.datumEindeReactietermijn">2024-03-15</meta:user-defined>
    <meta:user-defined meta:name="OVERHEIDop.TilID/OVERHEIDop.terinzageleggingOP">til-2024-2953</meta:user-defined>
    <meta:user-defined meta:name="DCTERMS.W3CDTF/DCTERMS.available">2024-02-02</meta:user-defined>
    <meta:user-defined meta:name="DCTERMS.W3CDTF/OVERHEIDop.jaargang">2024</meta:user-defined>
    <meta:user-defined meta:name="OVERHEIDop.publicationIssue">53616</meta:user-defined>
    <meta:user-defined meta:name="OVERHEIDop.GmbID/DC.identifier">gmb-2024-53616</meta:user-defined>
    <meta:user-defined meta:name="OVERHEIDop.versieInformatie"/>
  </office:meta>
</office:document-meta>
</file>