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Rossum, Waaldijk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Waaldijk 1, 5328 EX, Rossum.</text:p>
            <text:p text:style-name="common-al">De verleende vergunning is verzonden op 12 december 2024 en heeft betrekking op het organiseren van het evenement Après Ski Weekend van 30 januari 2025 tot en met 2 februari 2025 op het adres Waaldijk 1 te Rossum. Het evenement mag gehouden worden binnen de volgende tijden: Donderdag 30 januari 2025 van 20.00 uur tot 24.00 uur, muziek tot 23.00 uur. Vrijdag 31 januari 2025 van 20.00 uur tot 01.00 uur. Zaterdag 1 februari 2025 van 17.00 uur tot 01.00 uur. Zondag 2 februari 2025 van 14.00 uur tot 24.00 uur, muziek tot 23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36157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6157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unt</meta:user-defined>
    <meta:user-defined meta:name="DC.title">Verleende APV-vergunning: Rossum, Waaldijk 1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6157</meta:user-defined>
    <meta:user-defined meta:name="OVERHEIDop.GmbID/DC.identifier">gmb-2024-536157</meta:user-defined>
    <meta:user-defined meta:name="OVERHEIDop.versieInformatie"/>
  </office:meta>
</office:document-meta>
</file>