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uwstraat 2, 2516 TL 's-Gravenhage, Stuwstraat 4, 2516 TL 's-Gravenhage, Stuwstraat 6, 2516 TL 's-Gravenhage, Stuwstraat 8, 2516 TL 's-Gravenhage, Stuwstraat 10,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4 bomen (stamomtrek 71-79,5 cm), staande in de achtertuin van het perceel </text:p>
            <text:p text:style-name="common-al"/>
            <text:p text:style-name="common-al">Ons kenmerk: VTH2024-172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uwstraat 2 tot en met 72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615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17280</meta:user-defined>
    <meta:user-defined meta:name="DCTERMS.abstract">het kappen van 4 bomen (stamomtrek 71-79,5 cm), staande in de achtertuin van het perc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tuwstraat 2, 2516 TL 's-Gravenhage, Stuwstraat 4, 2516 TL 's-Gravenhage, Stuwstraat 6, 2516 TL 's-Gravenhage, Stuwstraat 8, 2516 TL 's-Gravenhage, Stuwstraat 10, 25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154</meta:user-defined>
    <meta:user-defined meta:name="OVERHEIDop.GmbID/DC.identifier">gmb-2024-536154</meta:user-defined>
    <meta:user-defined meta:name="OVERHEIDop.versieInformatie"/>
  </office:meta>
</office:document-meta>
</file>