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bomen, Hendrik Veenemanstraat 27a, 5691 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Hendrik Veenemanstraat 27a</text:p>
            <text:p text:style-name="common-al">Locatie: Hendrik Veenemanstraat 27a Son en Breugel</text:p>
            <text:p text:style-name="common-al">Ontvangen op: 17-12-2024</text:p>
            <text:p text:style-name="common-al">Zaaknummer: 0848241761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61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417616</meta:user-defined>
    <meta:user-defined meta:name="DCTERMS.abstract">kappen van bomen, Hendrik Veenemanstraat 2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bomen, Hendrik Veenemanstraat 27a, 5691 BA Son en Breug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53</meta:user-defined>
    <meta:user-defined meta:name="OVERHEIDop.GmbID/DC.identifier">gmb-2024-536153</meta:user-defined>
    <meta:user-defined meta:name="OVERHEIDop.versieInformatie"/>
  </office:meta>
</office:document-meta>
</file>