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udonstraat 95, 2593 R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luchtbehandelingskast en het vervangen van 3 airco's door een warmtepomp op het dak, het maken van constructieve sparingen en het aanbrengen van warmtewerende folie op beglazing </text:p>
            <text:p text:style-name="common-al"/>
            <text:p text:style-name="common-al">Ons kenmerk: VTH2024-172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udonstraat 95, 2593 R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15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81</meta:user-defined>
    <meta:user-defined meta:name="DCTERMS.abstract">het veranderen van het pand door het plaatsen van een luchtbehandelingskast en het vervangen van 3 airco's door een warmtepomp op het dak, het maken van constructieve sparingen en het aanbrengen van warmtewerende folie op beglazing</meta:user-defined>
    <dc:language>nl</dc:language>
    <meta:user-defined meta:name="OVERHEIDop.locatietype/OVERHEIDop.gebiedsmarkering">Punt</meta:user-defined>
    <meta:user-defined meta:name="DC.title">Omgevingsvergunning - Aangevraagd, Loudonstraat 95, 2593 RV 's-Gravenhag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51</meta:user-defined>
    <meta:user-defined meta:name="OVERHEIDop.GmbID/DC.identifier">gmb-2024-536151</meta:user-defined>
    <meta:user-defined meta:name="OVERHEIDop.versieInformatie"/>
  </office:meta>
</office:document-meta>
</file>