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transformeren van de schuur tot woning aan Overaseweg 186 4836B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afwijken omgevingsplan</text:p>
            <text:p text:style-name="common-al">De gemeente Breda heeft op 18-12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616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614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4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4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6163</meta:user-defined>
    <meta:user-defined meta:name="DCTERMS.abstract">het transformeren van de schuur tot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transformeren van de schuur tot woning aan Overaseweg 186 4836BD Breda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149</meta:user-defined>
    <meta:user-defined meta:name="OVERHEIDop.GmbID/DC.identifier">gmb-2024-536149</meta:user-defined>
    <meta:user-defined meta:name="OVERHEIDop.versieInformatie"/>
  </office:meta>
</office:document-meta>
</file>