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2 t/m 8 maart 2025 op de locatie Gemeente Alblasserdam zaaknummer Z-24-45490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collecte van 2 t/m 8 maart 2025 op de locati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614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4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4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collecte van 2 t/m 8 maart 2025 op de locatie Gemeente Alblasserdam zaaknummer Z-24-454906</meta:user-defined>
    <meta:user-defined meta:name="DCTERMS.W3CDTF/DCTERMS.available">2024-12-20</meta:user-defined>
    <meta:user-defined meta:name="DCTERMS.W3CDTF/OVERHEIDop.jaargang">2024</meta:user-defined>
    <meta:user-defined meta:name="OVERHEIDop.publicationIssue">536148</meta:user-defined>
    <meta:user-defined meta:name="OVERHEIDop.GmbID/DC.identifier">gmb-2024-536148</meta:user-defined>
    <meta:user-defined meta:name="OVERHEIDop.versieInformatie"/>
  </office:meta>
</office:document-meta>
</file>