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gemeentebomen op "de kleine Brink" (kadastraal perceel G 5035) op de locatie Sint Janstraat te Laren, ingekomen 16 december 2024 (zaaknummer OMG 2024-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gemeentebomen op "de kleine Brink" (kadastraal perceel G 5035) op de locatie Sint Janstraa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gemeentebomen op "de kleine Brink" (kadastraal perceel G 5035) op de locatie Sint Janstraat te Laren, ingekomen 16 december 2024 (zaaknummer OMG 2024-0505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46</meta:user-defined>
    <meta:user-defined meta:name="OVERHEIDop.GmbID/DC.identifier">gmb-2024-536146</meta:user-defined>
    <meta:user-defined meta:name="OVERHEIDop.versieInformatie"/>
  </office:meta>
</office:document-meta>
</file>