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Drift 16, 1251CD te Laren, ingekomen 16 december 2024 (zaaknummer OMG 2024-05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llen van 1 boom op de locatie Drift 16, 1251CD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het besluit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36144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14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14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Drift 16, 1251CD te Laren, ingekomen 16 december 2024 (zaaknummer OMG 2024-0503)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144</meta:user-defined>
    <meta:user-defined meta:name="OVERHEIDop.GmbID/DC.identifier">gmb-2024-536144</meta:user-defined>
    <meta:user-defined meta:name="OVERHEIDop.versieInformatie"/>
  </office:meta>
</office:document-meta>
</file>