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verlengen van een tijdelijke vergunning van de bestaande Romneyloods aan Tichelerstraat 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december 2024  is besloten dat de volgende omgevingsvergunning niet verder in behandeling wordt genomen omdat deze niet-ontvankelijk is:</text:p>
            <text:p text:style-name="common-al">
            <text:span text:style-name="nadrukvet">Omschrijving:</text:span> het verlengen van een tijdelijke vergunning van de bestaande Romneylood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ichelerstraat 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96188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614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96188</meta:user-defined>
    <dc:language>nl</dc:language>
    <meta:user-defined meta:name="OVERHEIDop.locatietype/OVERHEIDop.gebiedsmarkering">Adres</meta:user-defined>
    <meta:user-defined meta:name="DC.title">Omgevingsvergunning niet ontvankelijk voor het verlengen van een tijdelijke vergunning van de bestaande Romneyloods aan Tichelerstraat 9 in Zutph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40</meta:user-defined>
    <meta:user-defined meta:name="OVERHEIDop.GmbID/DC.identifier">gmb-2024-536140</meta:user-defined>
    <meta:user-defined meta:name="OVERHEIDop.versieInformatie"/>
  </office:meta>
</office:document-meta>
</file>