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en vergroten van de hoekdakkapel op het zij- en achterdakvlak Claespolderstraat 10, 2807L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Omgevingsdienst Midden-Holland (ODMH) namens gemeente Gouda besloten om de beslistermijn van de aanvraag met kenmerk 2023-00017963 voor het vervangen en vergroten van de hoekdakkapel op het zij- en achterdakvlak op de locatie Claespolderstraat 10, 2807LD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6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96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vangen en vergroten van de hoekdakkapel op het zij- en achterdakvlak Claespolderstraat 10, 2807LD Gouda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614</meta:user-defined>
    <meta:user-defined meta:name="OVERHEIDop.GmbID/DC.identifier">gmb-2024-53614</meta:user-defined>
    <meta:user-defined meta:name="OVERHEIDop.versieInformatie"/>
  </office:meta>
</office:document-meta>
</file>